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/>
    <style:font-face style:name="Segoe UI1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0.291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ta1" style:family="table" style:master-page-name="PageStyle_5f_Investeeringud_20_2018_20_-_20_2023">
      <style:table-properties table:display="true" style:writing-mode="lr-tb"/>
    </style:style>
    <style:style style:name="ta2" style:family="table" style:master-page-name="PageStyle_5f_Reservnimekiri">
      <style:table-properties table:display="true" style:writing-mode="lr-tb"/>
    </style:style>
    <style:style style:name="ta3" style:family="table" style:master-page-name="PageStyle_5f_Leh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74pt solid #000000" fo:background-color="#ccffcc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ccffcc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fo:background-color="#ccffcc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ccffcc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99cc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0.74pt solid #000000" fo:background-color="#99cc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99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99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99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fo:background-color="#99cc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99cc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99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fo:background-color="#99cc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1.76pt solid #000000" fo:background-color="#99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9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99cc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9cc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99cc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99cc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99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99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99cc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99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99cc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99cc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3">
      <style:table-cell-properties fo:border-bottom="0.74pt solid #000000" fo:background-color="#99cc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fo:background-color="#99cc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99cc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99cc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99cc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99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1.76pt solid #000000" fo:background-color="#99cc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99cc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99cc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99cc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99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none" fo:background-color="#99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1.76pt solid #000000" fo:background-color="#99cc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fo:background-color="#99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99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99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99cc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99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99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fo:background-color="#99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99cc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99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cc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cc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0.74pt solid #000000" fo:background-color="#ffcc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cc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cc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cc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0.74pt solid #000000" fo:background-color="#ffcc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ackground-color="#ff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ff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fo:background-color="#ffcc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cc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cc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cc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cc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order-bottom="0.74pt solid #000000" fo:background-color="#ff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#ff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#ff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3">
      <style:table-cell-properties fo:border-bottom="1.76pt solid #000000" fo:background-color="#ffcc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cc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ffcc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1.76pt solid #000000" fo:background-color="#ffcc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cc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cc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cc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fo:border-bottom="0.74pt solid #000000" fo:background-color="#ffcc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0.74pt solid #000000" fo:background-color="#ff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0.74pt solid #000000" fo:background-color="#ff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ffcc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cc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fcc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00cc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00cc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fo:border-bottom="0.74pt solid #000000" fo:background-color="#00cc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fo:background-color="#00ccff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00ccff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00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00cc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00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00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0.74pt solid #000000" fo:background-color="#00cc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ackground-color="#00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#00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ackground-color="#00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fo:background-color="#00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fo:border-bottom="none" fo:background-color="#00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1.76pt solid #000000" fo:background-color="#00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00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00ccff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00cc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00cc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00ccff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00ccff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00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00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000000" fo:background-color="#00cc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#00cc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00cc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1.76pt solid #000000" fo:background-color="#00ccff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00cc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00cc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00cc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fo:border-bottom="0.74pt solid #000000" fo:background-color="#c0c0c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fo:background-color="#c0c0c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fo:background-color="#008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1.76pt solid #000000" fo:background-color="#008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fo:border-bottom="0.74pt solid #000000" fo:background-color="#008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1.76pt solid #000000" fo:background-color="#008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008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0.74pt solid #000000" fo:background-color="#008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008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fo:border-bottom="1.76pt solid #000000" fo:background-color="#008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00000" fo:background-color="#008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ackground-color="#008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fo:background-color="#008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ackground-color="#008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fo:background-color="#008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1.76pt solid #000000" fo:background-color="#008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008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008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008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008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008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order-bottom="0.74pt solid #000000" fo:background-color="#008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fo:background-color="#0080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1.76pt solid #000000" fo:background-color="#008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fo:background-color="#008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ff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fff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314cm" fo:min-width="3.4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9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69cm" fo:min-width="8.0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502cm" fo:min-width="5.2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5.2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4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345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2.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9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2.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4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1.9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661cm" fo:min-width="5.0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8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7cm" fo:min-width="8.13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6.76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5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3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3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78cm" fo:min-width="1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78cm" fo:min-width="3.9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78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66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3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16cm" fo:min-width="3.5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3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7.677cm" fo:min-width="7.4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1cm" fo:min-width="4.02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1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11cm" fo:min-width="2.7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4cm" fo:min-width="1.9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89cm" fo:min-width="4.78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89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89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65cm" fo:min-width="8.80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03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926cm" fo:min-width="3.5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04cm" fo:min-width="3.4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5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04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684cm" fo:min-width="3.91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52cm" fo:min-width="1.9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52cm" fo:min-width="3.4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52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05cm" fo:min-width="2.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68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312cm" fo:min-width="1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4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4.078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286cm" fo:min-width="1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27cm" fo:min-width="3.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27cm" fo:min-width="3.86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227cm" fo:min-width="5.9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019cm" fo:min-width="3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6cm" fo:min-width="1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88cm" fo:min-width="3.07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016cm" fo:min-width="3.0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89cm" fo:min-width="1.93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Segoe UI1" fo:font-size="9pt" fo:font-style="normal" fo:text-shadow="none" style:text-underline-style="none" fo:font-weight="bold" style:font-size-asian="9pt" style:font-style-asian="normal" style:font-weight-asian="bold" style:font-name-complex="Segoe UI1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Segoe UI1" fo:font-size="9pt" fo:font-style="normal" fo:text-shadow="none" style:text-underline-style="none" fo:font-weight="normal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esteeringud 2018 - 20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3" table:number-columns-repeated="3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4" table:number-columns-repeated="2" table:default-cell-style-name="ce13"/>
        <table:table-column table:style-name="co7" table:number-columns-repeated="235" table:default-cell-style-name="ce13"/>
        <table:table-column table:style-name="co7" table:number-columns-repeated="16127"/>
        <table:table-row table:style-name="ro1">
          <table:table-cell table:style-name="ce1" office:value-type="string" calcext:value-type="string">
            <text:p>Investeeringute tabel aastatel 2018 - 2023 </text:p>
          </table:table-cell>
          <table:table-cell table:style-name="ce2" table:number-columns-repeated="8"/>
          <table:table-cell table:style-name="ce1"/>
          <table:table-cell table:style-name="ce2" table:number-columns-repeated="8"/>
          <table:table-cell table:number-columns-repeated="239"/>
        </table:table-row>
        <table:table-row table:style-name="ro2">
          <table:table-cell table:style-name="ce2" table:number-columns-repeated="18"/>
          <table:table-cell table:number-columns-repeated="239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37" office:value-type="float" office:value="2018" calcext:value-type="float">
            <text:p>2018</text:p>
          </table:table-cell>
          <table:table-cell table:style-name="ce45"/>
          <table:table-cell table:style-name="ce48"/>
          <table:table-cell table:style-name="ce55"/>
          <table:table-cell table:style-name="ce55" office:value-type="float" office:value="2019" calcext:value-type="float">
            <text:p>2019</text:p>
          </table:table-cell>
          <table:table-cell table:style-name="ce55" table:number-columns-repeated="2"/>
          <table:table-cell table:style-name="ce82"/>
          <table:table-cell table:style-name="ce94" office:value-type="float" office:value="2020" calcext:value-type="float">
            <text:p>2020</text:p>
          </table:table-cell>
          <table:table-cell table:style-name="ce94"/>
          <table:table-cell table:style-name="ce104"/>
          <table:table-cell table:style-name="ce114"/>
          <table:table-cell table:style-name="ce121" office:value-type="float" office:value="2021" calcext:value-type="float">
            <text:p>2021</text:p>
          </table:table-cell>
          <table:table-cell table:style-name="ce121"/>
          <table:table-cell table:style-name="ce133"/>
          <table:table-cell table:style-name="ce145"/>
          <table:table-cell table:style-name="ce152" office:value-type="float" office:value="2022" calcext:value-type="float">
            <text:p>2022</text:p>
          </table:table-cell>
          <table:table-cell table:style-name="ce152"/>
          <table:table-cell table:style-name="ce163"/>
          <table:table-cell table:style-name="ce173"/>
          <table:table-cell table:style-name="ce180" office:value-type="float" office:value="2023" calcext:value-type="float">
            <text:p>2023</text:p>
          </table:table-cell>
          <table:table-cell table:style-name="ce180"/>
          <table:table-cell table:style-name="ce191"/>
          <table:table-cell table:number-columns-repeated="231"/>
        </table:table-row>
        <table:table-row table:style-name="ro2">
          <table:table-cell table:style-name="ce4" office:value-type="string" calcext:value-type="string">
            <text:p>Investeeringu objekt</text:p>
          </table:table-cell>
          <table:table-cell table:style-name="ce16" office:value-type="string" calcext:value-type="string">
            <text:p>KOKKU</text:p>
          </table:table-cell>
          <table:table-cell table:style-name="ce26" office:value-type="string" calcext:value-type="string">
            <text:p>kokku</text:p>
          </table:table-cell>
          <table:table-cell table:style-name="ce38" office:value-type="string" calcext:value-type="string">
            <text:p>vald</text:p>
          </table:table-cell>
          <table:table-cell table:style-name="ce38" office:value-type="string" calcext:value-type="string">
            <text:p>toetus</text:p>
          </table:table-cell>
          <table:table-cell table:style-name="ce49" office:value-type="string" calcext:value-type="string">
            <text:p>laen</text:p>
          </table:table-cell>
          <table:table-cell table:style-name="ce56" office:value-type="string" calcext:value-type="string">
            <text:p>kokku</text:p>
          </table:table-cell>
          <table:table-cell table:style-name="ce68" office:value-type="string" calcext:value-type="string">
            <text:p>vald</text:p>
          </table:table-cell>
          <table:table-cell table:style-name="ce68" office:value-type="string" calcext:value-type="string">
            <text:p>toetus</text:p>
          </table:table-cell>
          <table:table-cell table:style-name="ce76" office:value-type="string" calcext:value-type="string">
            <text:p>laen</text:p>
          </table:table-cell>
          <table:table-cell table:style-name="ce83" office:value-type="string" calcext:value-type="string">
            <text:p>kokku</text:p>
          </table:table-cell>
          <table:table-cell table:style-name="ce95" office:value-type="string" calcext:value-type="string">
            <text:p>vald</text:p>
          </table:table-cell>
          <table:table-cell table:style-name="ce95" office:value-type="string" calcext:value-type="string">
            <text:p>toetus</text:p>
          </table:table-cell>
          <table:table-cell table:style-name="ce105" office:value-type="string" calcext:value-type="string">
            <text:p>laen</text:p>
          </table:table-cell>
          <table:table-cell table:style-name="ce115" office:value-type="string" calcext:value-type="string">
            <text:p>kokku</text:p>
          </table:table-cell>
          <table:table-cell table:style-name="ce122" office:value-type="string" calcext:value-type="string">
            <text:p>vald</text:p>
          </table:table-cell>
          <table:table-cell table:style-name="ce122" office:value-type="string" calcext:value-type="string">
            <text:p>toetus</text:p>
          </table:table-cell>
          <table:table-cell table:style-name="ce134" office:value-type="string" calcext:value-type="string">
            <text:p>laen</text:p>
          </table:table-cell>
          <table:table-cell table:style-name="ce146" office:value-type="string" calcext:value-type="string">
            <text:p>kokku</text:p>
          </table:table-cell>
          <table:table-cell table:style-name="ce153" office:value-type="string" calcext:value-type="string">
            <text:p>vald</text:p>
          </table:table-cell>
          <table:table-cell table:style-name="ce153" office:value-type="string" calcext:value-type="string">
            <text:p>toetus</text:p>
          </table:table-cell>
          <table:table-cell table:style-name="ce164" office:value-type="string" calcext:value-type="string">
            <text:p>laen</text:p>
          </table:table-cell>
          <table:table-cell table:style-name="ce174" office:value-type="string" calcext:value-type="string">
            <text:p>kokku</text:p>
          </table:table-cell>
          <table:table-cell table:style-name="ce181" office:value-type="string" calcext:value-type="string">
            <text:p>vald</text:p>
          </table:table-cell>
          <table:table-cell table:style-name="ce181" office:value-type="string" calcext:value-type="string">
            <text:p>toetus</text:p>
          </table:table-cell>
          <table:table-cell table:style-name="ce192" office:value-type="string" calcext:value-type="string">
            <text:p>laen</text:p>
          </table:table-cell>
          <table:table-cell table:number-columns-repeated="231"/>
        </table:table-row>
        <table:table-row table:style-name="ro1">
          <table:table-cell table:style-name="ce5" office:value-type="string" calcext:value-type="string">
            <text:p>Nõo lasteaed</text:p>
          </table:table-cell>
          <table:table-cell table:style-name="ce17" table:formula="of:=[.C5]+[.G5]+[.K5]+[.O5]+[.S5]+[.W5]" office:value-type="float" office:value="1346033" calcext:value-type="float">
            <text:p>1,346,033</text:p>
          </table:table-cell>
          <table:table-cell table:style-name="ce27" table:formula="of:=[.D5]+[.E5]+[.F5]" office:value-type="float" office:value="24593" calcext:value-type="float">
            <text:p>24,593</text:p>
          </table:table-cell>
          <table:table-cell table:style-name="ce39" office:value-type="float" office:value="24593" calcext:value-type="float">
            <office:annotation draw:style-name="gr1" draw:text-style-name="P2" svg:width="3.967cm" svg:height="3.574cm" svg:x="9.588cm" svg:y="2.486cm" draw:caption-point-x="1.218cm" draw:caption-point-y="-0.597cm">
              <dc:date>2025-05-18T00:00:00</dc:date>
              <text:p text:style-name="P1"><text:span text:style-name="T1">admin:</text:span></text:p>
              <text:p text:style-name="P1"><text:span text:style-name="T2">õueala arendamine</text:span></text:p>
            </office:annotation>
            <text:p>24,593</text:p>
          </table:table-cell>
          <table:table-cell table:style-name="ce46"/>
          <table:table-cell table:style-name="ce50"/>
          <table:table-cell table:style-name="ce57" table:formula="of:=[.J5]+[.I5]+[.H5]" office:value-type="float" office:value="701440" calcext:value-type="float">
            <text:p>701,440</text:p>
          </table:table-cell>
          <table:table-cell table:style-name="ce63" office:value-type="float" office:value="131440" calcext:value-type="float">
            <office:annotation draw:style-name="gr2" draw:text-style-name="P2" svg:width="4.417cm" svg:height="2.276cm" svg:x="16.571cm" svg:y="2.486cm" draw:caption-point-x="2.561cm" draw:caption-point-y="-0.597cm">
              <dc:date>2025-05-18T00:00:00</dc:date>
              <text:p text:style-name="P1"><text:span text:style-name="T1">admin:</text:span></text:p>
              <text:p text:style-name="P1"><text:span text:style-name="T2">ehitustööd 96 521 €+ õueala arendus 34 919 (lastevanemate osalustasu)</text:span></text:p>
            </office:annotation>
            <text:p>131,440</text:p>
          </table:table-cell>
          <table:table-cell table:style-name="ce62" office:value-type="float" office:value="120000" calcext:value-type="float">
            <text:p>120000</text:p>
          </table:table-cell>
          <table:table-cell table:style-name="ce77" office:value-type="float" office:value="450000" calcext:value-type="float">
            <text:p>450000</text:p>
          </table:table-cell>
          <table:table-cell table:style-name="ce84" table:formula="of:=[.L5]+[.M5]+[.N5]" office:value-type="float" office:value="320000" calcext:value-type="float">
            <text:p>320,000</text:p>
          </table:table-cell>
          <table:table-cell table:style-name="ce96" office:value-type="float" office:value="320000" calcext:value-type="float">
            <office:annotation draw:style-name="gr3" draw:text-style-name="P2" svg:width="3.579cm" svg:height="2.276cm" svg:x="24.673cm" svg:y="2.486cm" draw:caption-point-x="2.784cm" draw:caption-point-y="-0.597cm">
              <dc:date>2025-05-18T00:00:00</dc:date>
              <text:p text:style-name="P1"><text:span text:style-name="T1">admin:</text:span></text:p>
              <text:p text:style-name="P1"><text:span text:style-name="T2">Oli 125 000€. Lasteaia uus juurdeehitus- uus rühmal </text:span></text:p>
            </office:annotation>
            <text:p>320,000</text:p>
          </table:table-cell>
          <table:table-cell table:style-name="ce96"/>
          <table:table-cell table:style-name="ce106"/>
          <table:table-cell table:style-name="ce116" table:formula="of:=[.P5]+[.Q5]+[.R5]" office:value-type="float" office:value="100000" calcext:value-type="float">
            <text:p>100,000</text:p>
          </table:table-cell>
          <table:table-cell table:style-name="ce123" office:value-type="float" office:value="100000" calcext:value-type="float">
            <office:annotation draw:style-name="gr4" draw:text-style-name="P2" svg:width="8.523cm" svg:height="4.95cm" svg:x="31.323cm" svg:y="2.725cm" draw:caption-point-x="4.516cm" draw:caption-point-y="-0.836cm">
              <dc:date>2025-05-18T00:00:00</dc:date>
              <text:p text:style-name="P1"><text:span text:style-name="T1">admin:</text:span></text:p>
              <text:p text:style-name="P1"><text:span text:style-name="T2">2019.a fassaaditööde käigus kinniehitatud varjualused - ühte puhke- ja koosolekute ruum, teise vajadusel luua täiendav sõimerühm (sõimeealiste lasteaiakoha vajadus suur), kolmandasse nt liikumis.,muusika või muude tegevuste läbiviimine. Mängukrõllide rühm (mängu- ja magamistuba, vastuvõturuum</text:span></text:p>
            </office:annotation>
            <text:p>100,000</text:p>
          </table:table-cell>
          <table:table-cell table:style-name="ce123"/>
          <table:table-cell table:style-name="ce135"/>
          <table:table-cell table:style-name="ce147" table:formula="of:=[.T5]+[.U5]+[.V5]" office:value-type="float" office:value="100000" calcext:value-type="float">
            <text:p>100,000</text:p>
          </table:table-cell>
          <table:table-cell table:style-name="ce154" office:value-type="float" office:value="100000" calcext:value-type="float">
            <office:annotation draw:style-name="gr5" draw:text-style-name="P2" svg:width="5.756cm" svg:height="4.762cm" svg:x="40.095cm" svg:y="2.486cm" draw:caption-point-x="3.287cm" draw:caption-point-y="-0.597cm">
              <dc:date>2025-05-18T00:00:00</dc:date>
              <text:p text:style-name="P1"><text:span text:style-name="T1">admin:</text:span></text:p>
              <text:p text:style-name="P1"><text:span text:style-name="T2">Hoone A-korpuse II korruse rühmade vastuvõtu-mängu- ja magamisruumid (4 rühma), lisaks sõimerühma vastuvõturuum</text:span></text:p>
            </office:annotation>
            <text:p>100,000</text:p>
          </table:table-cell>
          <table:table-cell table:style-name="ce154"/>
          <table:table-cell table:style-name="ce165"/>
          <table:table-cell table:style-name="ce175" table:formula="of:=[.X5]+[.Y5]+[.Z5]" office:value-type="float" office:value="100000" calcext:value-type="float">
            <text:p>100,000</text:p>
          </table:table-cell>
          <table:table-cell table:style-name="ce182" office:value-type="float" office:value="100000" calcext:value-type="float">
            <office:annotation draw:style-name="gr6" draw:text-style-name="P2" svg:width="5.731cm" svg:height="2.275cm" svg:x="51.382cm" svg:y="1.614cm" draw:caption-point-x="-0.737cm" draw:caption-point-y="0.275cm">
              <dc:date>2025-05-18T00:00:00</dc:date>
              <text:p text:style-name="P1"><text:span text:style-name="T1">admin:</text:span></text:p>
              <text:p text:style-name="P1"><text:span text:style-name="T2">Lasteaia õueala lisavalgustus. Lasteaia keldriruumide võimaliku rakenduse leidmine (täiskelder hoone A-krpuse osas)</text:span></text:p>
            </office:annotation>
            <text:p>100,000</text:p>
          </table:table-cell>
          <table:table-cell table:style-name="ce182"/>
          <table:table-cell table:style-name="ce193"/>
          <table:table-cell table:number-columns-repeated="231"/>
        </table:table-row>
        <table:table-row table:style-name="ro1">
          <table:table-cell table:style-name="ce5" office:value-type="string" calcext:value-type="string">
            <text:p>Nõgiaru lasteaed</text:p>
          </table:table-cell>
          <table:table-cell table:style-name="ce17" table:formula="of:=[.C6]+[.G6]+[.K6]+[.O6]+[.S6]+[.W6]" office:value-type="float" office:value="70000" calcext:value-type="float">
            <text:p>70,000</text:p>
          </table:table-cell>
          <table:table-cell table:style-name="ce28"/>
          <table:table-cell table:style-name="ce40"/>
          <table:table-cell table:style-name="ce32"/>
          <table:table-cell table:style-name="ce51"/>
          <table:table-cell table:style-name="ce58" table:formula="of:=[.H6]" office:value-type="float" office:value="25000" calcext:value-type="float">
            <text:p>25,000</text:p>
          </table:table-cell>
          <table:table-cell table:style-name="ce63" office:value-type="float" office:value="25000" calcext:value-type="float">
            <office:annotation draw:style-name="gr7" draw:text-style-name="P2" svg:width="3.972cm" svg:height="2.276cm" svg:x="16.235cm" svg:y="3.043cm" draw:caption-point-x="2.897cm" draw:caption-point-y="-0.705cm">
              <dc:date>2025-05-18T00:00:00</dc:date>
              <text:p text:style-name="P1"><text:span text:style-name="T1">Pille:</text:span></text:p>
              <text:p text:style-name="P1"><text:span text:style-name="T1"><text:s/></text:span><text:span text:style-name="T1">katus 25 000</text:span></text:p>
            </office:annotation>
            <text:p>25,000</text:p>
          </table:table-cell>
          <table:table-cell table:style-name="ce62"/>
          <table:table-cell table:style-name="ce77"/>
          <table:table-cell table:style-name="ce85" table:formula="of:=[.L6]+[.M6]" office:value-type="float" office:value="20000" calcext:value-type="float">
            <text:p>20,000</text:p>
          </table:table-cell>
          <table:table-cell table:style-name="ce89" office:value-type="float" office:value="20000" calcext:value-type="float">
            <office:annotation draw:style-name="gr8" draw:text-style-name="P2" svg:width="3.577cm" svg:height="4.605cm" svg:x="27.775cm" svg:y="3.439cm" draw:caption-point-x="-0.318cm" draw:caption-point-y="-1.101cm">
              <dc:date>2025-05-18T00:00:00</dc:date>
              <text:p text:style-name="P1"><text:span text:style-name="T1">admin:</text:span></text:p>
              <text:p text:style-name="P1"><text:span text:style-name="T2">Oli 0 €.Mänguväljak 5 000 + lahtine paviljon 5 000 + 10 000 põrandakütte seadme uuendamine</text:span></text:p>
            </office:annotation>
            <text:p>20,000</text:p>
          </table:table-cell>
          <table:table-cell table:style-name="ce97"/>
          <table:table-cell table:style-name="ce107"/>
          <table:table-cell table:style-name="ce116" table:formula="of:=[.P6]+[.Q6]+[.R6]" office:value-type="float" office:value="10000" calcext:value-type="float">
            <text:p>10,000</text:p>
          </table:table-cell>
          <table:table-cell table:style-name="ce124" office:value-type="float" office:value="10000" calcext:value-type="float">
            <office:annotation draw:style-name="gr9" draw:text-style-name="P2" svg:width="4.361cm" svg:height="2.276cm" svg:x="31.49cm" svg:y="3.043cm" draw:caption-point-x="4.349cm" draw:caption-point-y="-0.705cm">
              <dc:date>2025-05-18T00:00:00</dc:date>
              <text:p text:style-name="P1"><text:span text:style-name="T1">admin:</text:span></text:p>
              <text:p text:style-name="P1"><text:span text:style-name="T2">sanitaarremont sa.sõlmedes ja sisruumides 5 000€+kõrvalhoonete katused 5 000</text:span></text:p>
            </office:annotation>
            <text:p>10,000</text:p>
          </table:table-cell>
          <table:table-cell table:style-name="ce125"/>
          <table:table-cell table:style-name="ce136"/>
          <table:table-cell table:style-name="ce147" table:formula="of:=[.T6]+[.U6]+[.V6]" office:value-type="float" office:value="10000" calcext:value-type="float">
            <text:p>10,000</text:p>
          </table:table-cell>
          <table:table-cell table:style-name="ce155" office:value-type="float" office:value="10000" calcext:value-type="float">
            <office:annotation draw:style-name="gr10" draw:text-style-name="P2" svg:width="3.41cm" svg:height="2.276cm" svg:x="39.592cm" svg:y="3.043cm" draw:caption-point-x="3.79cm" draw:caption-point-y="-0.705cm">
              <dc:date>2025-05-18T00:00:00</dc:date>
              <text:p text:style-name="P1"><text:span text:style-name="T1">admin:</text:span></text:p>
              <text:p text:style-name="P1"><text:span text:style-name="T2">Lasteaia hoone välisfassaad</text:span></text:p>
            </office:annotation>
            <text:p>10,000</text:p>
          </table:table-cell>
          <table:table-cell table:style-name="ce156"/>
          <table:table-cell table:style-name="ce166"/>
          <table:table-cell table:style-name="ce175" table:formula="of:=[.X6]+[.Y6]+[.Z6]" office:value-type="float" office:value="5000" calcext:value-type="float">
            <text:p>5,000</text:p>
          </table:table-cell>
          <table:table-cell table:style-name="ce183" office:value-type="float" office:value="5000" calcext:value-type="float">
            <office:annotation draw:style-name="gr11" draw:text-style-name="P2" svg:width="3.579cm" svg:height="2.275cm" svg:x="51.382cm" svg:y="2.063cm" draw:caption-point-x="-0.737cm" draw:caption-point-y="0.275cm">
              <dc:date>2025-05-18T00:00:00</dc:date>
              <text:p text:style-name="P1"><text:span text:style-name="T1">admin:</text:span></text:p>
              <text:p text:style-name="P1"><text:span text:style-name="T2">soetada uut mööblit (voodid, kapid, toolid, lauad jne)</text:span></text:p>
            </office:annotation>
            <text:p>5,000</text:p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Luke lasteaed</text:p>
          </table:table-cell>
          <table:table-cell table:style-name="ce17" table:formula="of:=[.C7]+[.G7]+[.K7]+[.O7]+[.S7]+[.W7]" office:value-type="float" office:value="44755" calcext:value-type="float">
            <text:p>44,755</text:p>
          </table:table-cell>
          <table:table-cell table:style-name="ce28"/>
          <table:table-cell table:style-name="ce40"/>
          <table:table-cell table:style-name="ce41"/>
          <table:table-cell table:style-name="ce51"/>
          <table:table-cell table:style-name="ce58" table:formula="of:=[.H7]" office:value-type="float" office:value="9755" calcext:value-type="float">
            <text:p>9,755</text:p>
          </table:table-cell>
          <table:table-cell table:style-name="ce63" office:value-type="float" office:value="9755" calcext:value-type="float">
            <office:annotation draw:style-name="gr12" draw:text-style-name="P2" svg:width="4.417cm" svg:height="2.275cm" svg:x="16.403cm" svg:y="3.599cm" draw:caption-point-x="2.729cm" draw:caption-point-y="-0.811cm">
              <dc:date>2025-05-18T00:00:00</dc:date>
              <text:p text:style-name="P1"><text:span text:style-name="T1">admin:</text:span></text:p>
              <text:p text:style-name="P1"><text:span text:style-name="T2">Rattatee </text:span></text:p>
            </office:annotation>
            <text:p>9,755</text:p>
          </table:table-cell>
          <table:table-cell table:style-name="ce69"/>
          <table:table-cell table:style-name="ce78"/>
          <table:table-cell table:style-name="ce85" table:formula="of:=[.L7]" office:value-type="float" office:value="10000" calcext:value-type="float">
            <text:p>10,000</text:p>
          </table:table-cell>
          <table:table-cell table:style-name="ce89" office:value-type="float" office:value="10000" calcext:value-type="float">
            <office:annotation draw:style-name="gr13" draw:text-style-name="P2" svg:width="3.58cm" svg:height="2.275cm" svg:x="24.169cm" svg:y="3.599cm" draw:caption-point-x="3.288cm" draw:caption-point-y="-0.811cm">
              <dc:date>2025-05-18T00:00:00</dc:date>
              <text:p text:style-name="P1"><text:span text:style-name="T1">admin:</text:span></text:p>
              <text:p text:style-name="P1"><text:span text:style-name="T2">oli 6 000. Kuuri lammutamine-õuepaviljon õueksõppeks</text:span></text:p>
            </office:annotation>
            <text:p>10,000</text:p>
          </table:table-cell>
          <table:table-cell table:style-name="ce97"/>
          <table:table-cell table:style-name="ce107"/>
          <table:table-cell table:style-name="ce116" table:formula="of:=[.P7]+[.Q7]+[.R7]" office:value-type="float" office:value="10000" calcext:value-type="float">
            <text:p>10,000</text:p>
          </table:table-cell>
          <table:table-cell table:style-name="ce124" office:value-type="float" office:value="10000" calcext:value-type="float">
            <office:annotation draw:style-name="gr14" draw:text-style-name="P2" svg:width="4.361cm" svg:height="2.275cm" svg:x="31.323cm" svg:y="3.599cm" draw:caption-point-x="4.516cm" draw:caption-point-y="-0.811cm">
              <dc:date>2025-05-18T00:00:00</dc:date>
              <text:p text:style-name="P1"><text:span text:style-name="T1">admin:</text:span></text:p>
              <text:p text:style-name="P1"><text:span text:style-name="T2">oli 0 € . Uus aed lasteaia ümber</text:span></text:p>
            </office:annotation>
            <text:p>10,000</text:p>
          </table:table-cell>
          <table:table-cell table:style-name="ce126"/>
          <table:table-cell table:style-name="ce136"/>
          <table:table-cell table:style-name="ce147" table:formula="of:=[.T7]+[.U7]+[.V7]" office:value-type="float" office:value="10000" calcext:value-type="float">
            <text:p>10,000</text:p>
          </table:table-cell>
          <table:table-cell table:style-name="ce155" office:value-type="float" office:value="10000" calcext:value-type="float">
            <office:annotation draw:style-name="gr15" draw:text-style-name="P2" svg:width="3.41cm" svg:height="2.275cm" svg:x="39.592cm" svg:y="3.599cm" draw:caption-point-x="3.79cm" draw:caption-point-y="-0.811cm">
              <dc:date>2025-05-18T00:00:00</dc:date>
              <text:p text:style-name="P1"><text:span text:style-name="T1">admin:</text:span></text:p>
              <text:p text:style-name="P1"><text:span text:style-name="T2">oli 20 000 €. Vanad kuurid lammutada, ehitada uus, kus majahoidja saaks hoida töövahendeid</text:span></text:p>
            </office:annotation>
            <text:p>10,000</text:p>
          </table:table-cell>
          <table:table-cell table:style-name="ce161"/>
          <table:table-cell table:style-name="ce166"/>
          <table:table-cell table:style-name="ce175" table:formula="of:=[.X7]+[.Y7]+[.Z7]" office:value-type="float" office:value="5000" calcext:value-type="float">
            <text:p>5,000</text:p>
          </table:table-cell>
          <table:table-cell table:style-name="ce183" office:value-type="float" office:value="5000" calcext:value-type="float">
            <office:annotation draw:style-name="gr11" draw:text-style-name="P2" svg:width="3.579cm" svg:height="2.275cm" svg:x="51.382cm" svg:y="2.513cm" draw:caption-point-x="-0.737cm" draw:caption-point-y="0.275cm">
              <dc:date>2025-05-18T00:00:00</dc:date>
              <text:p text:style-name="P1"><text:span text:style-name="T1">admin:</text:span></text:p>
              <text:p text:style-name="P1"><text:span text:style-name="T2">siseruumide renoveerimine, põrandakatete vahetus, seinte värvimine</text:span></text:p>
            </office:annotation>
            <text:p>5,000</text:p>
          </table:table-cell>
          <table:table-cell table:style-name="ce185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Tõravere lasteaed</text:p>
          </table:table-cell>
          <table:table-cell table:style-name="ce17" table:formula="of:=[.C8]+[.G8]+[.K8]+[.O8]+[.S8]+[.W8]" office:value-type="float" office:value="47379" calcext:value-type="float">
            <text:p>47,379</text:p>
          </table:table-cell>
          <table:table-cell table:style-name="ce29" table:formula="of:=[.D8]" office:value-type="float" office:value="11379" calcext:value-type="float">
            <text:p>11379</text:p>
          </table:table-cell>
          <table:table-cell table:style-name="ce40" office:value-type="float" office:value="11379" calcext:value-type="float">
            <office:annotation draw:style-name="gr16" draw:text-style-name="P2" svg:width="3.578cm" svg:height="2.275cm" svg:x="11.151cm" svg:y="5.558cm" draw:caption-point-x="-0.345cm" draw:caption-point-y="-2.32cm">
              <dc:date>2025-05-18T00:00:00</dc:date>
              <text:p text:style-name="P1"><text:span text:style-name="T1">admin:</text:span></text:p>
              <text:p text:style-name="P1"><text:span text:style-name="T2">aia ja värava remont</text:span></text:p>
            </office:annotation>
            <text:p>11,379</text:p>
          </table:table-cell>
          <table:table-cell table:style-name="ce41"/>
          <table:table-cell table:style-name="ce51"/>
          <table:table-cell table:style-name="ce58" table:formula="of:=[.H8]" office:value-type="float" office:value="6000" calcext:value-type="float">
            <text:p>6,000</text:p>
          </table:table-cell>
          <table:table-cell table:style-name="ce63" office:value-type="float" office:value="6000" calcext:value-type="float">
            <office:annotation draw:style-name="gr17" draw:text-style-name="P2" svg:width="3.972cm" svg:height="2.275cm" svg:x="16.235cm" svg:y="4.154cm" draw:caption-point-x="2.897cm" draw:caption-point-y="-0.916cm">
              <dc:date>2025-05-18T00:00:00</dc:date>
              <text:p text:style-name="P1"><text:span text:style-name="T1">admin:</text:span></text:p>
              <text:p text:style-name="P1"><text:span text:style-name="T2">soojustamine</text:span></text:p>
            </office:annotation>
            <text:p>6,000</text:p>
          </table:table-cell>
          <table:table-cell table:style-name="ce69"/>
          <table:table-cell table:style-name="ce78"/>
          <table:table-cell table:style-name="ce85" table:formula="of:=[.L8]" office:value-type="float" office:value="10000" calcext:value-type="float">
            <text:p>10,000</text:p>
          </table:table-cell>
          <table:table-cell table:style-name="ce89" office:value-type="float" office:value="10000" calcext:value-type="float">
            <office:annotation draw:style-name="gr13" draw:text-style-name="P2" svg:width="3.58cm" svg:height="2.275cm" svg:x="24.169cm" svg:y="4.154cm" draw:caption-point-x="3.288cm" draw:caption-point-y="-0.916cm">
              <dc:date>2025-05-18T00:00:00</dc:date>
              <text:p text:style-name="P1"><text:span text:style-name="T1">admin:</text:span></text:p>
              <text:p text:style-name="P1"><text:span text:style-name="T2">oli 6 000 €. Magamisruumi välisfassaad+ siseruumide remont</text:span></text:p>
            </office:annotation>
            <text:p>10,000</text:p>
          </table:table-cell>
          <table:table-cell table:style-name="ce97"/>
          <table:table-cell table:style-name="ce107"/>
          <table:table-cell table:style-name="ce116" table:formula="of:=[.P8]+[.Q8]+[.R8]" office:value-type="float" office:value="10000" calcext:value-type="float">
            <text:p>10,000</text:p>
          </table:table-cell>
          <table:table-cell table:style-name="ce124" office:value-type="float" office:value="10000" calcext:value-type="float">
            <office:annotation draw:style-name="gr14" draw:text-style-name="P2" svg:width="4.361cm" svg:height="2.275cm" svg:x="31.49cm" svg:y="4.154cm" draw:caption-point-x="4.349cm" draw:caption-point-y="-0.916cm">
              <dc:date>2025-05-18T00:00:00</dc:date>
              <text:p text:style-name="P1"><text:span text:style-name="T1">admin:</text:span></text:p>
              <text:p text:style-name="P1"><text:span text:style-name="T2">oli 0 €. Kanalisatsiooni renoveerimine+ rühmaruumi WC</text:span></text:p>
            </office:annotation>
            <text:p>10,000</text:p>
          </table:table-cell>
          <table:table-cell table:style-name="ce126"/>
          <table:table-cell table:style-name="ce136"/>
          <table:table-cell table:style-name="ce147" table:formula="of:=[.T8]+[.U8]+[.V8]" office:value-type="float" office:value="10000" calcext:value-type="float">
            <text:p>10,000</text:p>
          </table:table-cell>
          <table:table-cell table:style-name="ce155" office:value-type="float" office:value="10000" calcext:value-type="float">
            <office:annotation draw:style-name="gr15" draw:text-style-name="P2" svg:width="3.41cm" svg:height="2.275cm" svg:x="39.592cm" svg:y="4.154cm" draw:caption-point-x="3.79cm" draw:caption-point-y="-0.916cm">
              <dc:date>2025-05-18T00:00:00</dc:date>
              <text:p text:style-name="P1"><text:span text:style-name="T1">admin:</text:span></text:p>
              <text:p text:style-name="P1"><text:span text:style-name="T2">välisvalgustus+ ümbritseva tekatte renoveerimine</text:span></text:p>
            </office:annotation>
            <text:p>10,000</text:p>
          </table:table-cell>
          <table:table-cell table:style-name="ce161"/>
          <table:table-cell table:style-name="ce166"/>
          <table:table-cell table:style-name="ce175" table:formula="of:=[.X8]+[.Y8]+[.Z8]" office:value-type="float" office:value="0" calcext:value-type="float">
            <text:p>0</text:p>
          </table:table-cell>
          <table:table-cell table:style-name="ce183">
            <office:annotation draw:style-name="gr11" draw:text-style-name="P2" svg:width="3.579cm" svg:height="2.275cm" svg:x="51.382cm" svg:y="2.963cm" draw:caption-point-x="-0.737cm" draw:caption-point-y="0.275cm">
              <dc:date>2025-05-18T00:00:00</dc:date>
              <text:p text:style-name="P1"><text:span text:style-name="T1">admin:</text:span></text:p>
              <text:p text:style-name="P1"><text:span text:style-name="T2">välisfassaadi renoveerimine+soojustus+vundament</text:span></text:p>
            </office:annotation>
          </table:table-cell>
          <table:table-cell table:style-name="ce185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Nõo Põhikool</text:p>
          </table:table-cell>
          <table:table-cell table:style-name="ce17" table:formula="of:=[.C9]+[.G9]+[.K9]+[.O9]+[.S9]+[.W9]" office:value-type="float" office:value="1490032" calcext:value-type="float">
            <text:p>1,490,032</text:p>
          </table:table-cell>
          <table:table-cell table:style-name="ce30" table:formula="of:=[.F9]+[.D9]+[.E9]" office:value-type="float" office:value="470032" calcext:value-type="float">
            <text:p>470,032</text:p>
          </table:table-cell>
          <table:table-cell table:style-name="ce40" office:value-type="float" office:value="120032" calcext:value-type="float">
            <office:annotation draw:style-name="gr18" draw:text-style-name="P2" svg:width="2.431cm" svg:height="2.275cm" svg:x="9.588cm" svg:y="4.709cm" draw:caption-point-x="1.218cm" draw:caption-point-y="-1.021cm">
              <dc:date>2025-05-18T00:00:00</dc:date>
              <text:p text:style-name="P1"><text:span text:style-name="T1">admin:</text:span></text:p>
              <text:p text:style-name="P1"><text:span text:style-name="T2">kooli söökla</text:span></text:p>
            </office:annotation>
            <text:p>120,032</text:p>
          </table:table-cell>
          <table:table-cell table:style-name="ce32"/>
          <table:table-cell table:style-name="ce51" office:value-type="float" office:value="350000" calcext:value-type="float">
            <text:p>350000</text:p>
          </table:table-cell>
          <table:table-cell table:style-name="ce58" table:formula="of:=[.H9]+[.I9]+[.J9]" office:value-type="float" office:value="0" calcext:value-type="float">
            <text:p>0</text:p>
          </table:table-cell>
          <table:table-cell table:style-name="ce62" table:number-columns-repeated="2"/>
          <table:table-cell table:style-name="ce77"/>
          <table:table-cell table:style-name="ce85" table:formula="of:=[.L9]+[.N9]" office:value-type="float" office:value="460000" calcext:value-type="float">
            <text:p>460,000</text:p>
          </table:table-cell>
          <table:table-cell table:style-name="ce97" office:value-type="float" office:value="85000" calcext:value-type="float">
            <office:annotation draw:style-name="gr19" draw:text-style-name="P2" svg:width="5.508cm" svg:height="4.921cm" svg:x="24.169cm" svg:y="4.843cm" draw:caption-point-x="3.288cm" draw:caption-point-y="-1.155cm">
              <dc:date>2025-05-18T00:00:00</dc:date>
              <text:p text:style-name="P1"><text:span text:style-name="T1">admin:</text:span></text:p>
              <text:p text:style-name="P1"><text:span text:style-name="T2">Teabe- ja infokeskus vana maja I korrusel (ühendada rahvaraamatukogu ja kooli raamatukogu); katus+fassaad</text:span></text:p>
            </office:annotation>
            <text:p>85000</text:p>
          </table:table-cell>
          <table:table-cell table:style-name="ce97"/>
          <table:table-cell table:style-name="ce108" office:value-type="float" office:value="375000" calcext:value-type="float">
            <text:p>375,000</text:p>
          </table:table-cell>
          <table:table-cell table:style-name="ce116" table:formula="of:=[.P9]+[.Q9]+[.R9]" office:value-type="float" office:value="300000" calcext:value-type="float">
            <text:p>300,000</text:p>
          </table:table-cell>
          <table:table-cell table:style-name="ce125">
            <office:annotation draw:style-name="gr20" draw:text-style-name="P2" svg:width="4.359cm" svg:height="2.275cm" svg:x="31.994cm" svg:y="4.709cm" draw:caption-point-x="3.845cm" draw:caption-point-y="-1.021cm">
              <dc:date>2025-05-18T00:00:00</dc:date>
              <text:p text:style-name="P1"><text:span text:style-name="T1">admin:</text:span></text:p>
              <text:p text:style-name="P1"><text:span text:style-name="T2">olemasoleva aula <text:s/>renoveerimisega alustamine - klassiruumid</text:span></text:p>
            </office:annotation>
          </table:table-cell>
          <table:table-cell table:style-name="ce125"/>
          <table:table-cell table:style-name="ce137" office:value-type="float" office:value="300000" calcext:value-type="float">
            <text:p>300000</text:p>
          </table:table-cell>
          <table:table-cell table:style-name="ce147" table:formula="of:=[.T9]+[.U9]+[.V9]" office:value-type="float" office:value="230000" calcext:value-type="float">
            <text:p>230,000</text:p>
          </table:table-cell>
          <table:table-cell table:style-name="ce156" office:value-type="float" office:value="30000" calcext:value-type="float">
            <office:annotation draw:style-name="gr21" draw:text-style-name="P2" svg:width="3.578cm" svg:height="2.276cm" svg:x="44.117cm" svg:y="3.412cm" draw:caption-point-x="-0.735cm" draw:caption-point-y="0.276cm">
              <dc:date>2025-05-18T00:00:00</dc:date>
              <text:p text:style-name="P1"><text:span text:style-name="T1">admin:</text:span></text:p>
              <text:p text:style-name="P1"><text:span text:style-name="T2">aula II eapp</text:span></text:p>
            </office:annotation>
            <text:p>30000</text:p>
          </table:table-cell>
          <table:table-cell table:style-name="ce156"/>
          <table:table-cell table:style-name="ce167" office:value-type="float" office:value="200000" calcext:value-type="float">
            <text:p>200000</text:p>
          </table:table-cell>
          <table:table-cell table:style-name="ce175" table:formula="of:=[.X9]+[.Y9]+[.Z9]" office:value-type="float" office:value="30000" calcext:value-type="float">
            <text:p>30,000</text:p>
          </table:table-cell>
          <table:table-cell table:style-name="ce184" office:value-type="float" office:value="30000" calcext:value-type="float">
            <office:annotation draw:style-name="gr3" draw:text-style-name="P2" svg:width="3.579cm" svg:height="2.276cm" svg:x="51.382cm" svg:y="3.412cm" draw:caption-point-x="-0.737cm" draw:caption-point-y="0.276cm">
              <dc:date>2025-05-18T00:00:00</dc:date>
              <text:p text:style-name="P1"><text:span text:style-name="T1">admin:</text:span></text:p>
              <text:p text:style-name="P1"><text:span text:style-name="T2">turvalisuse tõstmine -valvekaamerad </text:span></text:p>
            </office:annotation>
            <text:p>30000</text:p>
          </table:table-cell>
          <table:table-cell table:style-name="ce184"/>
          <table:table-cell table:style-name="ce195"/>
          <table:table-cell table:number-columns-repeated="231"/>
        </table:table-row>
        <table:table-row table:style-name="ro1">
          <table:table-cell table:style-name="ce5" office:value-type="string" calcext:value-type="string">
            <text:p><text:s/>Muusikakool</text:p>
          </table:table-cell>
          <table:table-cell table:style-name="ce17" table:formula="of:=[.C10]+[.G10]+[.K10]+[.O10]+[.S10]+[.W10]" office:value-type="float" office:value="19500" calcext:value-type="float">
            <text:p>19,500</text:p>
          </table:table-cell>
          <table:table-cell table:style-name="ce30" table:formula="of:=[.D10]+[.E10]" office:value-type="float" office:value="0" calcext:value-type="float">
            <text:p>0</text:p>
          </table:table-cell>
          <table:table-cell table:style-name="ce32"/>
          <table:table-cell table:style-name="ce40"/>
          <table:table-cell table:style-name="ce51"/>
          <table:table-cell table:style-name="ce58"/>
          <table:table-cell table:style-name="ce62" table:number-columns-repeated="2"/>
          <table:table-cell table:style-name="ce77"/>
          <table:table-cell table:style-name="ce86" table:formula="of:=[.L10]" office:value-type="float" office:value="6500" calcext:value-type="float">
            <text:p>6500</text:p>
          </table:table-cell>
          <table:table-cell table:style-name="ce97" office:value-type="float" office:value="6500" calcext:value-type="float">
            <office:annotation draw:style-name="gr22" draw:text-style-name="P2" svg:width="3.577cm" svg:height="2.276cm" svg:x="28.195cm" svg:y="3.862cm" draw:caption-point-x="-0.738cm" draw:caption-point-y="0.276cm">
              <dc:date>2025-05-18T00:00:00</dc:date>
              <text:p text:style-name="P1"><text:span text:style-name="T1">admin:</text:span></text:p>
              <text:p text:style-name="P1"><text:span text:style-name="T2">pianiino</text:span></text:p>
            </office:annotation>
            <text:p>6500</text:p>
          </table:table-cell>
          <table:table-cell table:style-name="ce97"/>
          <table:table-cell table:style-name="ce107"/>
          <table:table-cell table:style-name="ce116" table:formula="of:=[.P10]+[.Q10]+[.R10]" office:value-type="float" office:value="6500" calcext:value-type="float">
            <text:p>6,500</text:p>
          </table:table-cell>
          <table:table-cell table:style-name="ce125" office:value-type="float" office:value="6500" calcext:value-type="float">
            <office:annotation draw:style-name="gr21" draw:text-style-name="P2" svg:width="3.578cm" svg:height="2.276cm" svg:x="36.575cm" svg:y="3.862cm" draw:caption-point-x="-0.736cm" draw:caption-point-y="0.276cm">
              <dc:date>2025-05-18T00:00:00</dc:date>
              <text:p text:style-name="P1"><text:span text:style-name="T1">admin:</text:span></text:p>
              <text:p text:style-name="P1"><text:span text:style-name="T2">pianiino</text:span></text:p>
            </office:annotation>
            <text:p>6500</text:p>
          </table:table-cell>
          <table:table-cell table:style-name="ce125"/>
          <table:table-cell table:style-name="ce136"/>
          <table:table-cell table:style-name="ce147" table:formula="of:=[.T10]+[.U10]+[.V10]" office:value-type="float" office:value="6500" calcext:value-type="float">
            <text:p>6,500</text:p>
          </table:table-cell>
          <table:table-cell table:style-name="ce156" office:value-type="float" office:value="6500" calcext:value-type="float">
            <office:annotation draw:style-name="gr21" draw:text-style-name="P2" svg:width="3.578cm" svg:height="2.276cm" svg:x="44.117cm" svg:y="3.862cm" draw:caption-point-x="-0.735cm" draw:caption-point-y="0.276cm">
              <dc:date>2025-05-18T00:00:00</dc:date>
              <text:p text:style-name="P1"><text:span text:style-name="T1">admin:</text:span></text:p>
              <text:p text:style-name="P1"><text:span text:style-name="T2">pianiino</text:span></text:p>
            </office:annotation>
            <text:p>6500</text:p>
          </table:table-cell>
          <table:table-cell table:style-name="ce156"/>
          <table:table-cell table:style-name="ce166"/>
          <table:table-cell table:style-name="ce175" table:formula="of:=[.X10]+[.Y10]+[.Z10]" office:value-type="float" office:value="0" calcext:value-type="float">
            <text:p>0</text:p>
          </table:table-cell>
          <table:table-cell table:style-name="ce184" table:number-columns-repeated="2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Kultuurimaja</text:p>
          </table:table-cell>
          <table:table-cell table:style-name="ce17" table:formula="of:=[.C11]+[.G11]+[.K11]+[.O11]+[.S11]+[.W11]" office:value-type="float" office:value="120000" calcext:value-type="float">
            <text:p>120,000</text:p>
          </table:table-cell>
          <table:table-cell table:style-name="ce28"/>
          <table:table-cell table:style-name="ce40"/>
          <table:table-cell table:style-name="ce32"/>
          <table:table-cell table:style-name="ce51"/>
          <table:table-cell table:style-name="ce58"/>
          <table:table-cell table:style-name="ce69"/>
          <table:table-cell table:style-name="ce62"/>
          <table:table-cell table:style-name="ce77"/>
          <table:table-cell table:style-name="ce87"/>
          <table:table-cell table:style-name="ce97" table:number-columns-repeated="2"/>
          <table:table-cell table:style-name="ce107"/>
          <table:table-cell table:style-name="ce116" table:formula="of:=[.P11]+[.Q11]+[.R11]" office:value-type="float" office:value="0" calcext:value-type="float">
            <text:p>0</text:p>
          </table:table-cell>
          <table:table-cell table:style-name="ce125" table:number-columns-repeated="2"/>
          <table:table-cell table:style-name="ce136"/>
          <table:table-cell table:style-name="ce147" table:formula="of:=[.T11]+[.U11]+[.V11]" office:value-type="float" office:value="0" calcext:value-type="float">
            <text:p>0</text:p>
          </table:table-cell>
          <table:table-cell table:style-name="ce155">
            <office:annotation draw:style-name="gr23" draw:text-style-name="P2" svg:width="8.635cm" svg:height="2.277cm" svg:x="40.681cm" svg:y="5.927cm" draw:caption-point-x="2.701cm" draw:caption-point-y="-1.34cm">
              <dc:date>2025-05-18T00:00:00</dc:date>
              <text:p text:style-name="P1"><text:span text:style-name="T1">admin:</text:span></text:p>
              <text:p text:style-name="P1"><text:span text:style-name="T2">Oli 100 000 €. Kultuurimaja saali/fuajee renoveerimine lavavalgustuse uuendamine/ümberehitamine, saali ja fuajee küttesüsteem; põrandate lihvimine ja lakkimine </text:span></text:p>
            </office:annotation>
          </table:table-cell>
          <table:table-cell table:style-name="ce156"/>
          <table:table-cell table:style-name="ce166"/>
          <table:table-cell table:style-name="ce175" table:formula="of:=[.X11]+[.Y11]+[.Z11]" office:value-type="float" office:value="120000" calcext:value-type="float">
            <office:annotation draw:style-name="gr24" draw:text-style-name="P2" svg:width="7.268cm" svg:height="2.275cm" svg:x="49.286cm" svg:y="4.312cm" draw:caption-point-x="-0.429cm" draw:caption-point-y="0.275cm">
              <dc:date>2025-05-18T00:00:00</dc:date>
              <text:p text:style-name="P1"><text:span text:style-name="T1">admin:</text:span></text:p>
              <text:p text:style-name="P1"><text:span text:style-name="T2"><text:s/></text:span><text:span text:style-name="T2">Kultuurimaja saali/fuajee renoveerimine lavavalgustuse uuendamine/ümberehitamine, saali ja fuajee küttesüsteem; põrandate lihvimine ja lakkimin</text:span></text:p>
            </office:annotation>
            <text:p>120,000</text:p>
          </table:table-cell>
          <table:table-cell table:style-name="ce183" office:value-type="float" office:value="20000" calcext:value-type="float">
            <text:p>20,000</text:p>
          </table:table-cell>
          <table:table-cell table:style-name="ce184"/>
          <table:table-cell table:style-name="ce194" office:value-type="float" office:value="100000" calcext:value-type="float">
            <text:p>100000</text:p>
          </table:table-cell>
          <table:table-cell table:number-columns-repeated="231"/>
        </table:table-row>
        <table:table-row table:style-name="ro1">
          <table:table-cell table:style-name="ce5" office:value-type="string" calcext:value-type="string">
            <text:p>Teetööd</text:p>
          </table:table-cell>
          <table:table-cell table:style-name="ce17" table:formula="of:=[.C12]+[.G12]+[.K12]+[.O12]+[.S12]+[.W12]" office:value-type="float" office:value="1197288" calcext:value-type="float">
            <text:p>1,197,288</text:p>
          </table:table-cell>
          <table:table-cell table:style-name="ce30" table:formula="of:=[.D12]" office:value-type="float" office:value="250799" calcext:value-type="float">
            <text:p>250,799</text:p>
          </table:table-cell>
          <table:table-cell table:style-name="ce32" office:value-type="float" office:value="250799" calcext:value-type="float">
            <text:p>250799</text:p>
          </table:table-cell>
          <table:table-cell table:style-name="ce40"/>
          <table:table-cell table:style-name="ce51"/>
          <table:table-cell table:style-name="ce58" table:formula="of:=[.H12]+[.I12]+[.J12]" office:value-type="float" office:value="238455" calcext:value-type="float">
            <text:p>238,455</text:p>
          </table:table-cell>
          <table:table-cell table:style-name="ce63" office:value-type="float" office:value="191450" calcext:value-type="float">
            <office:annotation draw:style-name="gr25" draw:text-style-name="P2" svg:width="6.399cm" svg:height="2.276cm" svg:x="19.477cm" svg:y="8.864cm" draw:caption-point-x="-0.345cm" draw:caption-point-y="-3.827cm">
              <dc:date>2025-05-18T00:00:00</dc:date>
              <text:p text:style-name="P1"><text:span text:style-name="T1">admin:</text:span></text:p>
              <text:p text:style-name="P1"><text:span text:style-name="T2">Vahe tänavasse juurdepääs 25 000€+Tõravere kergliiklustee projekteerimine 10 000€+ teetööd 156 450 €. </text:span></text:p>
            </office:annotation>
            <text:p>191,450</text:p>
          </table:table-cell>
          <table:table-cell table:style-name="ce62" office:value-type="float" office:value="47005" calcext:value-type="float">
            <office:annotation draw:style-name="gr21" draw:text-style-name="P2" svg:width="3.578cm" svg:height="2.276cm" svg:x="21.768cm" svg:y="8.864cm" draw:caption-point-x="-0.345cm" draw:caption-point-y="-3.827cm">
              <dc:date>2025-05-18T00:00:00</dc:date>
              <text:p text:style-name="P1"><text:span text:style-name="T1">admin:</text:span></text:p>
              <text:p text:style-name="P1"><text:span text:style-name="T2">Voika tänava (Voika -Veski tn ristmikust Lao tn suunas) rek. Raha Majandus- ja Kom.ministeeriumist</text:span></text:p>
            </office:annotation>
            <text:p>47005</text:p>
          </table:table-cell>
          <table:table-cell table:style-name="ce77"/>
          <table:table-cell table:style-name="ce85" table:formula="of:=[.L12]" office:value-type="float" office:value="164273" calcext:value-type="float">
            <text:p>164,273</text:p>
          </table:table-cell>
          <table:table-cell table:style-name="ce89" office:value-type="float" office:value="164273" calcext:value-type="float">
            <text:p>164,273</text:p>
          </table:table-cell>
          <table:table-cell table:style-name="ce89"/>
          <table:table-cell table:style-name="ce108"/>
          <table:table-cell table:style-name="ce116" table:formula="of:=[.P12]+[.Q12]+[.R12]" office:value-type="float" office:value="172486" calcext:value-type="float">
            <text:p>172,486</text:p>
          </table:table-cell>
          <table:table-cell table:style-name="ce124" office:value-type="float" office:value="172486" calcext:value-type="float">
            <text:p>172,486</text:p>
          </table:table-cell>
          <table:table-cell table:style-name="ce124"/>
          <table:table-cell table:style-name="ce136"/>
          <table:table-cell table:style-name="ce147" table:formula="of:=[.T12]+[.U12]+[.V12]" office:value-type="float" office:value="181110" calcext:value-type="float">
            <text:p>181,110</text:p>
          </table:table-cell>
          <table:table-cell table:style-name="ce155" office:value-type="float" office:value="181110" calcext:value-type="float">
            <text:p>181,110</text:p>
          </table:table-cell>
          <table:table-cell table:style-name="ce155"/>
          <table:table-cell table:style-name="ce166"/>
          <table:table-cell table:style-name="ce175" table:formula="of:=[.X12]+[.Y12]+[.Z12]" office:value-type="float" office:value="190165" calcext:value-type="float">
            <text:p>190,165</text:p>
          </table:table-cell>
          <table:table-cell table:style-name="ce183" office:value-type="float" office:value="190165" calcext:value-type="float">
            <text:p>190,165</text:p>
          </table:table-cell>
          <table:table-cell table:style-name="ce183"/>
          <table:table-cell table:style-name="ce194"/>
          <table:table-cell table:number-columns-repeated="231"/>
        </table:table-row>
        <table:table-row table:style-name="ro3">
          <table:table-cell table:style-name="ce5" office:value-type="string" calcext:value-type="string">
            <text:p>Tõravere jalgtee ja parkla</text:p>
          </table:table-cell>
          <table:table-cell table:style-name="ce17" table:formula="of:=[.C13]+[.G13]+[.K13]+[.O13]+[.S13]+[.W13]" office:value-type="float" office:value="170000" calcext:value-type="float">
            <text:p>170,000</text:p>
          </table:table-cell>
          <table:table-cell table:style-name="ce30"/>
          <table:table-cell table:style-name="ce32"/>
          <table:table-cell table:style-name="ce40"/>
          <table:table-cell table:style-name="ce51"/>
          <table:table-cell table:style-name="ce58"/>
          <table:table-cell table:style-name="ce63"/>
          <table:table-cell table:style-name="ce62"/>
          <table:table-cell table:style-name="ce77"/>
          <table:table-cell table:style-name="ce85"/>
          <table:table-cell table:style-name="ce89" table:number-columns-repeated="2"/>
          <table:table-cell table:style-name="ce108"/>
          <table:table-cell table:style-name="ce116" table:formula="of:=[.P13]+[.Q13]+[.R13]" office:value-type="float" office:value="120000" calcext:value-type="float">
            <text:p>120,000</text:p>
          </table:table-cell>
          <table:table-cell table:style-name="ce124" office:value-type="float" office:value="120000" calcext:value-type="float">
            <office:annotation draw:style-name="gr26" draw:text-style-name="P2" svg:width="3.578cm" svg:height="2.273cm" svg:x="36.575cm" svg:y="5.212cm" draw:caption-point-x="-0.736cm" draw:caption-point-y="0.275cm">
              <dc:date>2025-05-18T00:00:00</dc:date>
              <text:p text:style-name="P1"><text:span text:style-name="T1">admin:</text:span></text:p>
              <text:p text:style-name="P1"><text:span text:style-name="T2">jalgtee Jõhvi-Tartu-Valga maanteelt Observatooriumi 5 sissesõiduni</text:span></text:p>
            </office:annotation>
            <text:p>120,000</text:p>
          </table:table-cell>
          <table:table-cell table:style-name="ce124"/>
          <table:table-cell table:style-name="ce136"/>
          <table:table-cell table:style-name="ce147" table:formula="of:=[.T13]+[.U13]+[.V13]" office:value-type="float" office:value="0" calcext:value-type="float">
            <text:p>0</text:p>
          </table:table-cell>
          <table:table-cell table:style-name="ce155" table:number-columns-repeated="2"/>
          <table:table-cell table:style-name="ce166"/>
          <table:table-cell table:style-name="ce175" table:formula="of:=[.X13]+[.Y13]+[.Z13]" office:value-type="float" office:value="50000" calcext:value-type="float">
            <text:p>50,000</text:p>
          </table:table-cell>
          <table:table-cell table:style-name="ce183" office:value-type="float" office:value="50000" calcext:value-type="float">
            <office:annotation draw:style-name="gr27" draw:text-style-name="P2" svg:width="3.579cm" svg:height="2.273cm" svg:x="51.382cm" svg:y="5.212cm" draw:caption-point-x="-0.737cm" draw:caption-point-y="0.275cm">
              <dc:date>2025-05-18T00:00:00</dc:date>
              <text:p text:style-name="P1"><text:span text:style-name="T1">admin:</text:span></text:p>
              <text:p text:style-name="P1"><text:span text:style-name="T2">Tõravere parkla lõpetramine ja juurdepääsu rajamine</text:span></text:p>
            </office:annotation>
            <text:p>50,000</text:p>
          </table:table-cell>
          <table:table-cell table:style-name="ce183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Tänavavalgustus</text:p>
          </table:table-cell>
          <table:table-cell table:style-name="ce17" table:formula="of:=[.C14]+[.G14]+[.K14]+[.O14]+[.S14]+[.W14]" office:value-type="float" office:value="202015" calcext:value-type="float">
            <text:p>202,015</text:p>
          </table:table-cell>
          <table:table-cell table:style-name="ce30" table:formula="of:=[.D14]" office:value-type="float" office:value="32015" calcext:value-type="float">
            <text:p>32,015</text:p>
          </table:table-cell>
          <table:table-cell table:style-name="ce32" office:value-type="float" office:value="32015" calcext:value-type="float">
            <office:annotation draw:style-name="gr28" draw:text-style-name="P2" svg:width="2.433cm" svg:height="2.038cm" svg:x="9.753cm" svg:y="8.176cm" draw:caption-point-x="1.053cm" draw:caption-point-y="-1.79cm">
              <dc:date>2025-05-18T00:00:00</dc:date>
              <text:p text:style-name="P1"><text:span text:style-name="T1">admin:</text:span></text:p>
              <text:p text:style-name="P1"><text:span text:style-name="T2">Illi, Vissi, Meeri mõis, Tabuli, Nõgiarus, Tuuleveski elamurajoon</text:span></text:p>
            </office:annotation>
            <text:p>32015</text:p>
          </table:table-cell>
          <table:table-cell table:style-name="ce40"/>
          <table:table-cell table:style-name="ce51"/>
          <table:table-cell table:style-name="ce58" table:formula="of:=[.H14]" office:value-type="float" office:value="75000" calcext:value-type="float">
            <text:p>75,000</text:p>
          </table:table-cell>
          <table:table-cell table:style-name="ce63" office:value-type="float" office:value="75000" calcext:value-type="float">
            <office:annotation draw:style-name="gr29" draw:text-style-name="P2" svg:width="4.417cm" svg:height="2.038cm" svg:x="16.403cm" svg:y="8.176cm" draw:caption-point-x="2.729cm" draw:caption-point-y="-1.79cm">
              <dc:date>2025-05-18T00:00:00</dc:date>
              <text:p text:style-name="P1"><text:span text:style-name="T1">admin:</text:span></text:p>
              <text:p text:style-name="P1"><text:span text:style-name="T2">Vissi küla väikekohad 42 572€+liitumine 936€+olemasolevate valgustite rek 10 000€; Veskijärve valgustus 2 401€; Tõravere valgustuse laiendamine ja LED üleminek 10 000€; Illi küla välisvalgustuse projekteerimine 8 000€; Raudtee tn viimane makse 1091€</text:span></text:p>
            </office:annotation>
            <text:p>75,000</text:p>
          </table:table-cell>
          <table:table-cell table:style-name="ce62"/>
          <table:table-cell table:style-name="ce77"/>
          <table:table-cell table:style-name="ce85" table:formula="of:=[.L14]" office:value-type="float" office:value="20000" calcext:value-type="float">
            <text:p>20,000</text:p>
          </table:table-cell>
          <table:table-cell table:style-name="ce89" office:value-type="float" office:value="20000" calcext:value-type="float">
            <office:annotation draw:style-name="gr30" draw:text-style-name="P2" svg:width="3.577cm" svg:height="2.038cm" svg:x="24.003cm" svg:y="8.176cm" draw:caption-point-x="3.454cm" draw:caption-point-y="-1.79cm">
              <dc:date>2025-05-18T00:00:00</dc:date>
              <text:p text:style-name="P1"><text:span text:style-name="T1">admin:</text:span></text:p>
              <text:p text:style-name="P1"><text:span text:style-name="T2">Oli 15 000 €. Kivilinna tänavavalgustuse rek</text:span></text:p>
            </office:annotation>
            <text:p>20,000</text:p>
          </table:table-cell>
          <table:table-cell table:style-name="ce89"/>
          <table:table-cell table:style-name="ce108"/>
          <table:table-cell table:style-name="ce116" table:formula="of:=[.P14]+[.Q14]+[.R14]" office:value-type="float" office:value="20000" calcext:value-type="float">
            <text:p>20,000</text:p>
          </table:table-cell>
          <table:table-cell table:style-name="ce124" office:value-type="float" office:value="20000" calcext:value-type="float">
            <office:annotation draw:style-name="gr16" draw:text-style-name="P2" svg:width="3.578cm" svg:height="2.275cm" svg:x="36.575cm" svg:y="5.663cm" draw:caption-point-x="-0.736cm" draw:caption-point-y="0.723cm">
              <dc:date>2025-05-18T00:00:00</dc:date>
              <text:p text:style-name="P1"><text:span text:style-name="T1">admin:</text:span></text:p>
              <text:p text:style-name="P1"><text:span text:style-name="T2">oli 16 000 €</text:span></text:p>
            </office:annotation>
            <text:p>20,000</text:p>
          </table:table-cell>
          <table:table-cell table:style-name="ce124"/>
          <table:table-cell table:style-name="ce136"/>
          <table:table-cell table:style-name="ce147" table:formula="of:=[.T14]+[.U14]+[.V14]" office:value-type="float" office:value="25000" calcext:value-type="float">
            <text:p>25,000</text:p>
          </table:table-cell>
          <table:table-cell table:style-name="ce155" office:value-type="float" office:value="25000" calcext:value-type="float">
            <office:annotation draw:style-name="gr16" draw:text-style-name="P2" svg:width="3.578cm" svg:height="2.275cm" svg:x="44.117cm" svg:y="5.663cm" draw:caption-point-x="-0.735cm" draw:caption-point-y="0.723cm">
              <dc:date>2025-05-18T00:00:00</dc:date>
              <text:p text:style-name="P1"><text:span text:style-name="T1">admin:</text:span></text:p>
              <text:p text:style-name="P1"><text:span text:style-name="T2">oli 18 000</text:span></text:p>
            </office:annotation>
            <text:p>25,000</text:p>
          </table:table-cell>
          <table:table-cell table:style-name="ce155"/>
          <table:table-cell table:style-name="ce166"/>
          <table:table-cell table:style-name="ce175" table:formula="of:=[.X14]+[.Y14]+[.Z14]" office:value-type="float" office:value="30000" calcext:value-type="float">
            <text:p>30,000</text:p>
          </table:table-cell>
          <table:table-cell table:style-name="ce183" office:value-type="float" office:value="30000" calcext:value-type="float">
            <text:p>30,000</text:p>
          </table:table-cell>
          <table:table-cell table:style-name="ce183"/>
          <table:table-cell table:style-name="ce194"/>
          <table:table-cell table:number-columns-repeated="231"/>
        </table:table-row>
        <table:table-row table:style-name="ro4">
          <table:table-cell table:style-name="ce5" office:value-type="string" calcext:value-type="string">
            <text:p>Valla arenguks vajalike kinnistute omandamine</text:p>
          </table:table-cell>
          <table:table-cell table:style-name="ce17" table:formula="of:=[.C15]+[.G15]+[.K15]+[.O15]+[.S15]+[.W15]" office:value-type="float" office:value="26580" calcext:value-type="float">
            <text:p>26,580</text:p>
          </table:table-cell>
          <table:table-cell table:style-name="ce30" table:formula="of:=[.D15]" office:value-type="float" office:value="2394" calcext:value-type="float">
            <text:p>2,394</text:p>
          </table:table-cell>
          <table:table-cell table:style-name="ce32" office:value-type="float" office:value="2394" calcext:value-type="float">
            <text:p>2394</text:p>
          </table:table-cell>
          <table:table-cell table:style-name="ce40"/>
          <table:table-cell table:style-name="ce51"/>
          <table:table-cell table:style-name="ce58" table:formula="of:=[.H15]" office:value-type="float" office:value="12186" calcext:value-type="float">
            <text:p>12,186</text:p>
          </table:table-cell>
          <table:table-cell table:style-name="ce62" office:value-type="float" office:value="12186" calcext:value-type="float">
            <office:annotation draw:style-name="gr31" draw:text-style-name="P2" svg:width="3.578cm" svg:height="1.826cm" svg:x="19.477cm" svg:y="11.748cm" draw:caption-point-x="-0.345cm" draw:caption-point-y="-4.912cm">
              <dc:date>2025-05-18T00:00:00</dc:date>
              <text:p text:style-name="P1"><text:span text:style-name="T1">admin:</text:span></text:p>
              <text:p text:style-name="P1"><text:span text:style-name="T2">sh Vissi kinnistu summas 4 186 €</text:span></text:p>
            </office:annotation>
            <text:p>12186</text:p>
          </table:table-cell>
          <table:table-cell table:style-name="ce63"/>
          <table:table-cell table:style-name="ce79"/>
          <table:table-cell table:style-name="ce85" table:formula="of:=[.L15]" office:value-type="float" office:value="6000" calcext:value-type="float">
            <text:p>6,000</text:p>
          </table:table-cell>
          <table:table-cell table:style-name="ce97" office:value-type="float" office:value="6000" calcext:value-type="float">
            <office:annotation draw:style-name="gr32" draw:text-style-name="P2" svg:width="3.577cm" svg:height="2.063cm" svg:x="28.195cm" svg:y="6.113cm" draw:caption-point-x="-0.738cm" draw:caption-point-y="0.723cm">
              <dc:date>2025-05-18T00:00:00</dc:date>
              <text:p text:style-name="P1"><text:span text:style-name="T1">admin:</text:span></text:p>
              <text:p text:style-name="P1"><text:span text:style-name="T2">oli 0€. Sundvalduse seadmine või sundvõõrandamine teede aluse maa osas</text:span></text:p>
            </office:annotation>
            <text:p>6000</text:p>
          </table:table-cell>
          <table:table-cell table:style-name="ce89"/>
          <table:table-cell table:style-name="ce108"/>
          <table:table-cell table:style-name="ce116" table:formula="of:=[.P15]+[.Q15]+[.R15]" office:value-type="float" office:value="6000" calcext:value-type="float">
            <office:annotation draw:style-name="gr33" draw:text-style-name="P2" svg:width="4.024cm" svg:height="3.176cm" svg:x="29.675cm" svg:y="8.386cm" draw:caption-point-x="3.873cm" draw:caption-point-y="-1.55cm">
              <dc:date>2025-05-18T00:00:00</dc:date>
              <text:p text:style-name="P1"><text:span text:style-name="T1">admin:</text:span></text:p>
              <text:p text:style-name="P1"><text:span text:style-name="T2">VÕIMALIKU SOTSIAALMAJA EHITAMISEKS</text:span></text:p>
            </office:annotation>
            <text:p>6,000</text:p>
          </table:table-cell>
          <table:table-cell table:style-name="ce125" office:value-type="float" office:value="6000" calcext:value-type="float">
            <office:annotation draw:style-name="gr34" draw:text-style-name="P2" svg:width="3.578cm" svg:height="2.063cm" svg:x="36.575cm" svg:y="6.113cm" draw:caption-point-x="-0.736cm" draw:caption-point-y="0.723cm">
              <dc:date>2025-05-18T00:00:00</dc:date>
              <text:p text:style-name="P1"><text:span text:style-name="T1">admin:</text:span></text:p>
              <text:p text:style-name="P1"><text:span text:style-name="T2">Oli 0€. Sundvalduse seadmine või sundvõõrandamineks teede aluse maa osas</text:span></text:p>
            </office:annotation>
            <text:p>6000</text:p>
          </table:table-cell>
          <table:table-cell table:style-name="ce124"/>
          <table:table-cell table:style-name="ce136"/>
          <table:table-cell table:style-name="ce147" table:formula="of:=[.T15]+[.U15]+[.V15]" office:value-type="float" office:value="0" calcext:value-type="float">
            <text:p>0</text:p>
          </table:table-cell>
          <table:table-cell table:style-name="ce156"/>
          <table:table-cell table:style-name="ce155"/>
          <table:table-cell table:style-name="ce166"/>
          <table:table-cell table:style-name="ce175" table:formula="of:=[.X15]+[.Y15]+[.Z15]" office:value-type="float" office:value="0" calcext:value-type="float">
            <text:p>0</text:p>
          </table:table-cell>
          <table:table-cell table:style-name="ce184"/>
          <table:table-cell table:style-name="ce183"/>
          <table:table-cell table:style-name="ce194"/>
          <table:table-cell table:number-columns-repeated="231"/>
        </table:table-row>
        <table:table-row table:style-name="ro3">
          <table:table-cell table:style-name="ce5" office:value-type="string" calcext:value-type="string">
            <text:p>Nõo-Elva kegliiklutee (PKT)</text:p>
          </table:table-cell>
          <table:table-cell table:style-name="ce17" table:formula="of:=[.C16]+[.G16]+[.K16]+[.O16]+[.S16]" office:value-type="float" office:value="1996282" calcext:value-type="float">
            <text:p>1,996,282</text:p>
          </table:table-cell>
          <table:table-cell table:style-name="ce30" table:formula="of:=[.D16]+[.E16]+[.F16]" office:value-type="float" office:value="0" calcext:value-type="float">
            <text:p>0</text:p>
          </table:table-cell>
          <table:table-cell table:style-name="ce40" table:number-columns-repeated="2"/>
          <table:table-cell table:style-name="ce51"/>
          <table:table-cell table:style-name="ce58" table:formula="of:=[.H16]+[.I16]+[.J16]" office:value-type="float" office:value="1249955" calcext:value-type="float">
            <text:p>1,249,955</text:p>
          </table:table-cell>
          <table:table-cell table:style-name="ce62" office:value-type="float" office:value="187493" calcext:value-type="float">
            <office:annotation draw:style-name="gr35" draw:text-style-name="P2" svg:width="7.907cm" svg:height="7.937cm" svg:x="16.208cm" svg:y="9.578cm" draw:caption-point-x="2.924cm" draw:caption-point-y="-1.392cm">
              <dc:date>2025-05-18T00:00:00</dc:date>
              <text:p text:style-name="P1"><text:span text:style-name="T1">admin:</text:span></text:p>
              <text:p text:style-name="P1"><text:span text:style-name="T2">järelevalve omaosalus 3 675+2018.a astast 34150 €+ 153 343 €</text:span></text:p>
            </office:annotation>
            <text:p>187493</text:p>
          </table:table-cell>
          <table:table-cell table:style-name="ce63" office:value-type="float" office:value="1062462" calcext:value-type="float">
            <office:annotation draw:style-name="gr36" draw:text-style-name="P2" svg:width="4.527cm" svg:height="2.171cm" svg:x="18.22cm" svg:y="9.604cm" draw:caption-point-x="3.203cm" draw:caption-point-y="-1.418cm">
              <dc:date>2025-05-18T00:00:00</dc:date>
              <text:p text:style-name="P1"><text:span text:style-name="T1">admin:</text:span></text:p>
              <text:p text:style-name="P1"><text:span text:style-name="T2">järelvalvae 20 825+ II osa 428 083+I osa 613 554</text:span></text:p>
            </office:annotation>
            <text:p>1,062,462</text:p>
          </table:table-cell>
          <table:table-cell table:style-name="ce79"/>
          <table:table-cell table:style-name="ce85" table:formula="of:=[.L16]+[.M16]+[.N16]" office:value-type="float" office:value="746327" calcext:value-type="float">
            <text:p>746,327</text:p>
          </table:table-cell>
          <table:table-cell table:style-name="ce97" office:value-type="float" office:value="111948" calcext:value-type="float">
            <office:annotation draw:style-name="gr37" draw:text-style-name="P2" svg:width="3.579cm" svg:height="2.171cm" svg:x="24.673cm" svg:y="9.604cm" draw:caption-point-x="2.784cm" draw:caption-point-y="-1.418cm">
              <dc:date>2025-05-18T00:00:00</dc:date>
              <text:p text:style-name="P1"><text:span text:style-name="T1">admin:</text:span></text:p>
              <text:p text:style-name="P1"><text:span text:style-name="T2">järelevalve 3675+I osa 108 273</text:span></text:p>
            </office:annotation>
            <text:p>111948</text:p>
          </table:table-cell>
          <table:table-cell table:style-name="ce89" office:value-type="float" office:value="634379" calcext:value-type="float">
            <office:annotation draw:style-name="gr38" draw:text-style-name="P2" svg:width="3.243cm" svg:height="2.171cm" svg:x="26.489cm" svg:y="9.604cm" draw:caption-point-x="2.868cm" draw:caption-point-y="-1.418cm">
              <dc:date>2025-05-18T00:00:00</dc:date>
              <text:p text:style-name="P1"><text:span text:style-name="T1">admin:</text:span></text:p>
              <text:p text:style-name="P1"><text:span text:style-name="T2">järelevalve 20825+ I osa 613554</text:span></text:p>
            </office:annotation>
            <text:p>634,379</text:p>
          </table:table-cell>
          <table:table-cell table:style-name="ce108"/>
          <table:table-cell table:style-name="ce116" table:formula="of:=[.P16]+[.Q16]+[.R16]" office:value-type="float" office:value="0" calcext:value-type="float">
            <text:p>0</text:p>
          </table:table-cell>
          <table:table-cell table:style-name="ce125"/>
          <table:table-cell table:style-name="ce124"/>
          <table:table-cell table:style-name="ce136"/>
          <table:table-cell table:style-name="ce147" table:formula="of:=[.T16]+[.U16]+[.V16]" office:value-type="float" office:value="0" calcext:value-type="float">
            <text:p>0</text:p>
          </table:table-cell>
          <table:table-cell table:style-name="ce156"/>
          <table:table-cell table:style-name="ce155"/>
          <table:table-cell table:style-name="ce166"/>
          <table:table-cell table:style-name="ce175" table:formula="of:=[.X16]+[.Y16]+[.Z16]" office:value-type="float" office:value="0" calcext:value-type="float">
            <text:p>0</text:p>
          </table:table-cell>
          <table:table-cell table:style-name="ce184"/>
          <table:table-cell table:style-name="ce183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Veevarustus</text:p>
          </table:table-cell>
          <table:table-cell table:style-name="ce17" table:formula="of:=[.C17]+[.G17]+[.K17]+[.O17]+[.S17]+[.W17]" office:value-type="float" office:value="78004" calcext:value-type="float">
            <text:p>78,004</text:p>
          </table:table-cell>
          <table:table-cell table:style-name="ce30" table:formula="of:=[.D17]" office:value-type="float" office:value="57004" calcext:value-type="float">
            <text:p>57,004</text:p>
          </table:table-cell>
          <table:table-cell table:style-name="ce40" office:value-type="float" office:value="57004" calcext:value-type="float">
            <office:annotation draw:style-name="gr39" draw:text-style-name="P2" svg:width="2.431cm" svg:height="2.274cm" svg:x="9.588cm" svg:y="10.716cm" draw:caption-point-x="1.218cm" draw:caption-point-y="-1.631cm">
              <dc:date>2025-05-18T00:00:00</dc:date>
              <text:p text:style-name="P1"><text:span text:style-name="T1">admin:</text:span></text:p>
              <text:p text:style-name="P1"><text:span text:style-name="T2">oli 70 000€</text:span></text:p>
            </office:annotation>
            <text:p>57,004</text:p>
          </table:table-cell>
          <table:table-cell table:style-name="ce41"/>
          <table:table-cell table:style-name="ce51"/>
          <table:table-cell table:style-name="ce58" table:formula="of:=[.H17]+[.I17]+[.J17]" office:value-type="float" office:value="5000" calcext:value-type="float">
            <text:p>5,000</text:p>
          </table:table-cell>
          <table:table-cell table:style-name="ce62" office:value-type="float" office:value="5000" calcext:value-type="float">
            <office:annotation draw:style-name="gr40" draw:text-style-name="P2" svg:width="5.283cm" svg:height="2.249cm" svg:x="19.477cm" svg:y="15.928cm" draw:caption-point-x="-0.345cm" draw:caption-point-y="-6.843cm">
              <dc:date>2025-05-18T00:00:00</dc:date>
              <text:p text:style-name="P1"><text:span text:style-name="T1">admin:</text:span></text:p>
              <text:p text:style-name="P1"><text:span text:style-name="T2">Elva reoveekogumisalal asuv viimane majapidamine (Arukase Uuta küla) ühendamine ühisveevärgi- ja kanalisatsiooniga</text:span></text:p>
            </office:annotation>
            <text:p>5000</text:p>
          </table:table-cell>
          <table:table-cell table:style-name="ce69"/>
          <table:table-cell table:style-name="ce78"/>
          <table:table-cell table:style-name="ce86" table:formula="of:=[.L17]" office:value-type="float" office:value="6000" calcext:value-type="float">
            <text:p>6000</text:p>
          </table:table-cell>
          <table:table-cell table:style-name="ce97" office:value-type="float" office:value="6000" calcext:value-type="float">
            <office:annotation draw:style-name="gr41" draw:text-style-name="P2" svg:width="3.577cm" svg:height="3.15cm" svg:x="28.195cm" svg:y="8.625cm" draw:caption-point-x="-0.738cm" draw:caption-point-y="0.46cm">
              <dc:date>2025-05-18T00:00:00</dc:date>
              <text:p text:style-name="P1"><text:span text:style-name="T1">admin:</text:span></text:p>
              <text:p text:style-name="P1"><text:span text:style-name="T2">Ühisveevarustusest eradiseisvate tuletõrje veevõtukohtade rek ja rajamine</text:span></text:p>
            </office:annotation>
            <text:p>6000</text:p>
          </table:table-cell>
          <table:table-cell table:style-name="ce101"/>
          <table:table-cell table:style-name="ce109"/>
          <table:table-cell table:style-name="ce116" table:formula="of:=[.P17]+[.Q17]+[.R17]" office:value-type="float" office:value="0" calcext:value-type="float">
            <text:p>0</text:p>
          </table:table-cell>
          <table:table-cell table:style-name="ce126" table:number-columns-repeated="2"/>
          <table:table-cell table:style-name="ce136"/>
          <table:table-cell table:style-name="ce147" table:formula="of:=[.T17]+[.U17]+[.V17]" office:value-type="float" office:value="10000" calcext:value-type="float">
            <text:p>10,000</text:p>
          </table:table-cell>
          <table:table-cell table:style-name="ce156" office:value-type="float" office:value="10000" calcext:value-type="float">
            <office:annotation draw:style-name="gr42" draw:text-style-name="P2" svg:width="3.578cm" svg:height="3.15cm" svg:x="44.117cm" svg:y="8.625cm" draw:caption-point-x="-0.735cm" draw:caption-point-y="0.46cm">
              <dc:date>2025-05-18T00:00:00</dc:date>
              <text:p text:style-name="P1"><text:span text:style-name="T1">admin:</text:span></text:p>
              <text:p text:style-name="P1"><text:span text:style-name="T2">Ühisveevarustusest eraldiseisvate tuletõrje veevõtukohtade rek ja rajamine</text:span></text:p>
            </office:annotation>
            <text:p>10000</text:p>
          </table:table-cell>
          <table:table-cell table:style-name="ce161"/>
          <table:table-cell table:style-name="ce166"/>
          <table:table-cell table:style-name="ce175" table:formula="of:=[.X17]+[.Y17]+[.Z17]" office:value-type="float" office:value="0" calcext:value-type="float">
            <text:p>0</text:p>
          </table:table-cell>
          <table:table-cell table:style-name="ce185" table:number-columns-repeated="2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Kalmistu</text:p>
          </table:table-cell>
          <table:table-cell table:style-name="ce17" table:formula="of:=[.C18]+[.G18]+[.K18]+[.O18]+[.S18]+[.W18]" office:value-type="float" office:value="125000" calcext:value-type="float">
            <text:p>125,000</text:p>
          </table:table-cell>
          <table:table-cell table:style-name="ce29"/>
          <table:table-cell table:style-name="ce40"/>
          <table:table-cell table:style-name="ce32"/>
          <table:table-cell table:style-name="ce51"/>
          <table:table-cell table:style-name="ce58"/>
          <table:table-cell table:style-name="ce62" table:number-columns-repeated="2"/>
          <table:table-cell table:style-name="ce77"/>
          <table:table-cell table:style-name="ce86"/>
          <table:table-cell table:style-name="ce97" table:number-columns-repeated="2"/>
          <table:table-cell table:style-name="ce107"/>
          <table:table-cell table:style-name="ce116" table:formula="of:=[.P18]+[.Q18]+[.R18]" office:value-type="float" office:value="25000" calcext:value-type="float">
            <text:p>25,000</text:p>
          </table:table-cell>
          <table:table-cell table:style-name="ce125" office:value-type="float" office:value="25000" calcext:value-type="float">
            <office:annotation draw:style-name="gr43" draw:text-style-name="P2" svg:width="9.304cm" svg:height="1.825cm" svg:x="31.323cm" svg:y="11.721cm" draw:caption-point-x="4.516cm" draw:caption-point-y="-2.186cm">
              <dc:date>2025-05-18T00:00:00</dc:date>
              <text:p text:style-name="P1"><text:span text:style-name="T1">admin:</text:span></text:p>
              <text:p text:style-name="P1"><text:span text:style-name="T2">oli <text:s/>21 000 €. Lõpetada peatee ja rajad projektijärgne haljastus</text:span></text:p>
            </office:annotation>
            <text:p>25000</text:p>
          </table:table-cell>
          <table:table-cell table:style-name="ce125"/>
          <table:table-cell table:style-name="ce136"/>
          <table:table-cell table:style-name="ce147" table:formula="of:=[.T18]+[.U18]+[.V18]" office:value-type="float" office:value="0" calcext:value-type="float">
            <text:p>0</text:p>
          </table:table-cell>
          <table:table-cell table:style-name="ce156" table:number-columns-repeated="2"/>
          <table:table-cell table:style-name="ce166"/>
          <table:table-cell table:style-name="ce175" table:formula="of:=[.X18]+[.Y18]+[.Z18]" office:value-type="float" office:value="100000" calcext:value-type="float">
            <text:p>100,000</text:p>
          </table:table-cell>
          <table:table-cell table:style-name="ce183" office:value-type="float" office:value="100000" calcext:value-type="float">
            <office:annotation draw:style-name="gr44" draw:text-style-name="P2" svg:width="3.579cm" svg:height="2.963cm" svg:x="51.382cm" svg:y="8.812cm" draw:caption-point-x="-0.737cm" draw:caption-point-y="0.723cm">
              <dc:date>2025-05-18T00:00:00</dc:date>
              <text:p text:style-name="P1"><text:span text:style-name="T1">admin:</text:span></text:p>
              <text:p text:style-name="P1"><text:span text:style-name="T2">Kalmistu uue ala ja tavandihoone rajamine koos tööruumidega ja avaliku WC-ga</text:span></text:p>
            </office:annotation>
            <text:p>100,000</text:p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Haljastus</text:p>
          </table:table-cell>
          <table:table-cell table:style-name="ce17" table:formula="of:=[.C19]+[.G19]+[.K19]+[.O19]+[.S19]+[.W19]" office:value-type="float" office:value="36046" calcext:value-type="float">
            <text:p>36,046</text:p>
          </table:table-cell>
          <table:table-cell table:style-name="ce29" table:formula="of:=[.D19]" office:value-type="float" office:value="8046" calcext:value-type="float">
            <text:p>8046</text:p>
          </table:table-cell>
          <table:table-cell table:style-name="ce32" office:value-type="float" office:value="8046" calcext:value-type="float">
            <office:annotation draw:style-name="gr45" draw:text-style-name="P2" svg:width="4.051cm" svg:height="5.186cm" svg:x="9.588cm" svg:y="11.826cm" draw:caption-point-x="1.218cm" draw:caption-point-y="-1.841cm">
              <dc:date>2025-05-18T00:00:00</dc:date>
              <text:p text:style-name="P1"><text:span text:style-name="T1">admin:</text:span></text:p>
              <text:p text:style-name="P1"><text:span text:style-name="T2">K:Aigro kõnnitee 6426+ geoalus 1620</text:span></text:p>
            </office:annotation>
            <text:p>8046</text:p>
          </table:table-cell>
          <table:table-cell table:style-name="ce32"/>
          <table:table-cell table:style-name="ce51"/>
          <table:table-cell table:style-name="ce59" table:formula="of:=[.H19]" office:value-type="float" office:value="10000" calcext:value-type="float">
            <text:p>10000</text:p>
          </table:table-cell>
          <table:table-cell table:style-name="ce63" office:value-type="float" office:value="10000" calcext:value-type="float">
            <office:annotation draw:style-name="gr46" draw:text-style-name="P2" svg:width="3.972cm" svg:height="2.964cm" svg:x="16.235cm" svg:y="11.826cm" draw:caption-point-x="2.897cm" draw:caption-point-y="-1.841cm">
              <dc:date>2025-05-18T00:00:00</dc:date>
              <text:p text:style-name="P1"><text:span text:style-name="T1">admin:</text:span></text:p>
              <text:p text:style-name="P1"><text:span text:style-name="T2">Luke pargi lehtla/sillad renoveerimine</text:span></text:p>
            </office:annotation>
            <text:p>10,000</text:p>
          </table:table-cell>
          <table:table-cell table:style-name="ce62"/>
          <table:table-cell table:style-name="ce77"/>
          <table:table-cell table:style-name="ce85" table:formula="of:=[.L19]" office:value-type="float" office:value="18000" calcext:value-type="float">
            <text:p>18,000</text:p>
          </table:table-cell>
          <table:table-cell table:style-name="ce89" office:value-type="float" office:value="18000" calcext:value-type="float">
            <office:annotation draw:style-name="gr47" draw:text-style-name="P2" svg:width="3.577cm" svg:height="2.275cm" svg:x="28.195cm" svg:y="9.26cm" draw:caption-point-x="-0.738cm" draw:caption-point-y="0.725cm">
              <dc:date>2025-05-18T00:00:00</dc:date>
              <text:p text:style-name="P1"><text:span text:style-name="T1">admin:</text:span></text:p>
              <text:p text:style-name="P1"><text:span text:style-name="T2">Luke mõisapargi lehtlate ja sildade rek 10 000+Kärnerimaja puitosade vahetus 8 000</text:span></text:p>
            </office:annotation>
            <text:p>18,000</text:p>
          </table:table-cell>
          <table:table-cell table:style-name="ce97"/>
          <table:table-cell table:style-name="ce107"/>
          <table:table-cell table:style-name="ce116" table:formula="of:=[.P19]+[.Q19]+[.R19]" office:value-type="float" office:value="0" calcext:value-type="float">
            <text:p>0</text:p>
          </table:table-cell>
          <table:table-cell table:style-name="ce124">
            <office:annotation draw:style-name="gr48" draw:text-style-name="P2" svg:width="4.361cm" svg:height="2.964cm" svg:x="31.323cm" svg:y="11.826cm" draw:caption-point-x="4.516cm" draw:caption-point-y="-1.841cm">
              <dc:date>2025-05-18T00:00:00</dc:date>
              <text:p text:style-name="P1"><text:span text:style-name="T1">admin:</text:span></text:p>
              <text:p text:style-name="P1"><text:span text:style-name="T2">Kõnniteede rek Tõraveres (jalgtee ehitus koos istumiskohaga OBS 5 juures</text:span></text:p>
            </office:annotation>
          </table:table-cell>
          <table:table-cell table:style-name="ce125"/>
          <table:table-cell table:style-name="ce136"/>
          <table:table-cell table:style-name="ce147" table:formula="of:=[.T19]+[.U19]+[.V19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19]+[.Y19]+[.Z19]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Kooli parki kõnnitee </text:p>
          </table:table-cell>
          <table:table-cell table:style-name="ce17" table:formula="of:=[.C20]+[.G20]+[.K20]+[.O20]+[.S20]+[.W20]" office:value-type="float" office:value="25000" calcext:value-type="float">
            <text:p>25,000</text:p>
          </table:table-cell>
          <table:table-cell table:style-name="ce29"/>
          <table:table-cell table:style-name="ce32" table:number-columns-repeated="2"/>
          <table:table-cell table:style-name="ce51"/>
          <table:table-cell table:style-name="ce58" table:formula="of:=[.H20]" office:value-type="float" office:value="25000" calcext:value-type="float">
            <text:p>25,000</text:p>
          </table:table-cell>
          <table:table-cell table:style-name="ce63" office:value-type="float" office:value="25000" calcext:value-type="float">
            <office:annotation draw:style-name="gr49" draw:text-style-name="P2" svg:width="4.417cm" svg:height="3.944cm" svg:x="16.403cm" svg:y="12.381cm" draw:caption-point-x="2.729cm" draw:caption-point-y="-1.946cm">
              <dc:date>2025-05-18T00:00:00</dc:date>
              <text:p text:style-name="P1"><text:span text:style-name="T1">admin:</text:span></text:p>
              <text:p text:style-name="P1"><text:span text:style-name="T2">paraleeleselt Aigro tänavaga - Kirsi tänavast kuni Hariduse tänavani)</text:span></text:p>
            </office:annotation>
            <text:p>25,000</text:p>
          </table:table-cell>
          <table:table-cell table:style-name="ce62"/>
          <table:table-cell table:style-name="ce77"/>
          <table:table-cell table:style-name="ce85"/>
          <table:table-cell table:style-name="ce89"/>
          <table:table-cell table:style-name="ce97"/>
          <table:table-cell table:style-name="ce107"/>
          <table:table-cell table:style-name="ce116" table:formula="of:=[.P20]+[.Q20]+[.R20]" office:value-type="float" office:value="0" calcext:value-type="float">
            <text:p>0</text:p>
          </table:table-cell>
          <table:table-cell table:style-name="ce124"/>
          <table:table-cell table:style-name="ce125"/>
          <table:table-cell table:style-name="ce136"/>
          <table:table-cell table:style-name="ce147" table:formula="of:=[.T20]+[.U20]+[.V20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20]+[.Y20]+[.Z20]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Nõo Veskijärv</text:p>
          </table:table-cell>
          <table:table-cell table:style-name="ce17" table:formula="of:=[.C21]+[.G21]+[.K21]+[.O21]+[.S21]+[.W21]" office:value-type="float" office:value="251592" calcext:value-type="float">
            <text:p>251,592</text:p>
          </table:table-cell>
          <table:table-cell table:style-name="ce30" table:formula="of:=[.D21]" office:value-type="float" office:value="15992" calcext:value-type="float">
            <text:p>15,992</text:p>
          </table:table-cell>
          <table:table-cell table:style-name="ce40" office:value-type="float" office:value="15992" calcext:value-type="float">
            <office:annotation draw:style-name="gr50" draw:text-style-name="P2" svg:width="2.431cm" svg:height="2.512cm" svg:x="9.588cm" svg:y="11.775cm" draw:caption-point-x="1.218cm" draw:caption-point-y="-0.891cm">
              <dc:date>2025-05-18T00:00:00</dc:date>
              <text:p text:style-name="P1"><text:span text:style-name="T1">admin:</text:span></text:p>
              <text:p text:style-name="P1"><text:span text:style-name="T2">Veskijärve valgustus (9306); kõnnitee ja truup(6686)</text:span></text:p>
            </office:annotation>
            <text:p>15,992</text:p>
          </table:table-cell>
          <table:table-cell table:style-name="ce32"/>
          <table:table-cell table:style-name="ce51"/>
          <table:table-cell table:style-name="ce58" table:formula="of:=[.H21]" office:value-type="float" office:value="12600" calcext:value-type="float">
            <text:p>12,600</text:p>
          </table:table-cell>
          <table:table-cell table:style-name="ce63" office:value-type="float" office:value="12600" calcext:value-type="float">
            <office:annotation draw:style-name="gr51" draw:text-style-name="P2" svg:width="3.972cm" svg:height="2.512cm" svg:x="16.235cm" svg:y="11.775cm" draw:caption-point-x="2.897cm" draw:caption-point-y="-0.891cm">
              <dc:date>2025-05-18T00:00:00</dc:date>
              <text:p text:style-name="P1"><text:span text:style-name="T1">admin:</text:span></text:p>
              <text:p text:style-name="P1"><text:span text:style-name="T2">Veskijärve lähiala taristu - sillad, tee, rand parendamine</text:span></text:p>
            </office:annotation>
            <text:p>12,600</text:p>
          </table:table-cell>
          <table:table-cell table:style-name="ce62"/>
          <table:table-cell table:style-name="ce77"/>
          <table:table-cell table:style-name="ce85" table:formula="of:=[.L21]" office:value-type="float" office:value="0" calcext:value-type="float">
            <text:p>0</text:p>
          </table:table-cell>
          <table:table-cell table:style-name="ce89"/>
          <table:table-cell table:style-name="ce97"/>
          <table:table-cell table:style-name="ce107"/>
          <table:table-cell table:style-name="ce116" table:formula="of:=[.P21]+[.Q21]+[.R21]" office:value-type="float" office:value="8000" calcext:value-type="float">
            <text:p>8,000</text:p>
          </table:table-cell>
          <table:table-cell table:style-name="ce124" office:value-type="float" office:value="8000" calcext:value-type="float">
            <office:annotation draw:style-name="gr52" draw:text-style-name="P2" svg:width="4.361cm" svg:height="2.512cm" svg:x="31.323cm" svg:y="11.775cm" draw:caption-point-x="4.516cm" draw:caption-point-y="-0.891cm">
              <dc:date>2025-05-18T00:00:00</dc:date>
              <text:p text:style-name="P1"><text:span text:style-name="T1">admin:</text:span></text:p>
              <text:p text:style-name="P1"><text:span text:style-name="T2">kõnniteede, ranna ja sildade korrastamine</text:span></text:p>
            </office:annotation>
            <text:p>8,000</text:p>
          </table:table-cell>
          <table:table-cell table:style-name="ce125"/>
          <table:table-cell table:style-name="ce136"/>
          <table:table-cell table:style-name="ce147" table:formula="of:=[.T21]+[.U21]+[.V21]" office:value-type="float" office:value="150000" calcext:value-type="float">
            <text:p>150,000</text:p>
          </table:table-cell>
          <table:table-cell table:style-name="ce155" office:value-type="float" office:value="150000" calcext:value-type="float">
            <office:annotation draw:style-name="gr53" draw:text-style-name="P2" svg:width="3.02cm" svg:height="2.965cm" svg:x="40.681cm" svg:y="12.064cm" draw:caption-point-x="2.701cm" draw:caption-point-y="-1.18cm">
              <dc:date>2025-05-18T00:00:00</dc:date>
              <text:p text:style-name="P1"><text:span text:style-name="T1">admin:</text:span></text:p>
              <text:p text:style-name="P1"><text:span text:style-name="T2">Veskijärve äärde parkla rajamine</text:span></text:p>
            </office:annotation>
            <text:p>150,000</text:p>
          </table:table-cell>
          <table:table-cell table:style-name="ce156"/>
          <table:table-cell table:style-name="ce166"/>
          <table:table-cell table:style-name="ce175" table:formula="of:=[.X21]+[.Y21]+[.Z21]" office:value-type="float" office:value="65000" calcext:value-type="float">
            <text:p>65,000</text:p>
          </table:table-cell>
          <table:table-cell table:style-name="ce183" office:value-type="float" office:value="65000" calcext:value-type="float">
            <office:annotation draw:style-name="gr3" draw:text-style-name="P2" svg:width="3.579cm" svg:height="2.276cm" svg:x="51.382cm" svg:y="10.159cm" draw:caption-point-x="-0.737cm" draw:caption-point-y="0.725cm">
              <dc:date>2025-05-18T00:00:00</dc:date>
              <text:p text:style-name="P1"><text:span text:style-name="T1">admin:</text:span></text:p>
              <text:p text:style-name="P1"><text:span text:style-name="T2">Nõo Veskijärve ümbruse tänavavalgustuse rajamine</text:span></text:p>
            </office:annotation>
            <text:p>65,000</text:p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5">
          <table:table-cell table:style-name="ce5" office:value-type="string" calcext:value-type="string">
            <text:p>Karulombi terviserada</text:p>
          </table:table-cell>
          <table:table-cell table:style-name="ce17" table:formula="of:=[.C22]+[.G22]+[.K22]+[.O22]+[.S22]+[.W22]" office:value-type="float" office:value="0" calcext:value-type="float">
            <text:p>0</text:p>
          </table:table-cell>
          <table:table-cell table:style-name="ce30"/>
          <table:table-cell table:style-name="ce40"/>
          <table:table-cell table:style-name="ce32"/>
          <table:table-cell table:style-name="ce51"/>
          <table:table-cell table:style-name="ce58"/>
          <table:table-cell table:style-name="ce63"/>
          <table:table-cell table:style-name="ce62"/>
          <table:table-cell table:style-name="ce77"/>
          <table:table-cell table:style-name="ce85"/>
          <table:table-cell table:style-name="ce89"/>
          <table:table-cell table:style-name="ce97"/>
          <table:table-cell table:style-name="ce107"/>
          <table:table-cell table:style-name="ce116" table:formula="of:=[.P22]+[.Q22]+[.R22]" office:value-type="float" office:value="0" calcext:value-type="float">
            <text:p>0</text:p>
          </table:table-cell>
          <table:table-cell table:style-name="ce124"/>
          <table:table-cell table:style-name="ce125"/>
          <table:table-cell table:style-name="ce136"/>
          <table:table-cell table:style-name="ce147" table:formula="of:=[.T22]+[.U22]+[.V22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22]+[.Y22]+[.Z22]" office:value-type="float" office:value="0" calcext:value-type="float">
            <text:p>0</text:p>
          </table:table-cell>
          <table:table-cell table:style-name="ce183">
            <office:annotation draw:style-name="gr3" draw:text-style-name="P2" svg:width="3.579cm" svg:height="2.276cm" svg:x="51.382cm" svg:y="10.609cm" draw:caption-point-x="-0.737cm" draw:caption-point-y="0.725cm">
              <dc:date>2025-05-18T00:00:00</dc:date>
              <text:p text:style-name="P1"><text:span text:style-name="T1">admin:</text:span></text:p>
              <text:p text:style-name="P1"><text:span text:style-name="T2">Nõo alevikus Karulombi ümbrusse terviseraja rajamine (puiduhakkega kaetud rada ja sillad)</text:span></text:p>
            </office:annotation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6">
          <table:table-cell table:style-name="ce5" office:value-type="string" calcext:value-type="string">
            <text:p>Koerte jalutus ja harjutusväljak</text:p>
          </table:table-cell>
          <table:table-cell table:style-name="ce17" table:formula="of:=[.C23]+[.G23]+[.K23]+[.O23]+[.S23]+[.W23]" office:value-type="float" office:value="0" calcext:value-type="float">
            <text:p>0</text:p>
          </table:table-cell>
          <table:table-cell table:style-name="ce30"/>
          <table:table-cell table:style-name="ce40"/>
          <table:table-cell table:style-name="ce32"/>
          <table:table-cell table:style-name="ce51"/>
          <table:table-cell table:style-name="ce58"/>
          <table:table-cell table:style-name="ce63"/>
          <table:table-cell table:style-name="ce62"/>
          <table:table-cell table:style-name="ce77"/>
          <table:table-cell table:style-name="ce85"/>
          <table:table-cell table:style-name="ce89"/>
          <table:table-cell table:style-name="ce97"/>
          <table:table-cell table:style-name="ce107"/>
          <table:table-cell table:style-name="ce116" table:formula="of:=[.P23]+[.Q23]+[.R23]" office:value-type="float" office:value="0" calcext:value-type="float">
            <text:p>0</text:p>
          </table:table-cell>
          <table:table-cell table:style-name="ce124"/>
          <table:table-cell table:style-name="ce125"/>
          <table:table-cell table:style-name="ce136"/>
          <table:table-cell table:style-name="ce147" table:formula="of:=[.T23]+[.U23]+[.V23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23]+[.Y23]+[.Z23]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94"/>
          <table:table-cell table:number-columns-repeated="231"/>
        </table:table-row>
        <table:table-row table:style-name="ro3">
          <table:table-cell table:style-name="ce5" office:value-type="string" calcext:value-type="string">
            <text:p>Välikäimla rajamine Nõo alevikus</text:p>
          </table:table-cell>
          <table:table-cell table:style-name="ce17" table:formula="of:=[.C24]+[.G24]+[.K24]+[.O24]+[.S24]+[.W24]" office:value-type="float" office:value="6000" calcext:value-type="float">
            <text:p>6,000</text:p>
          </table:table-cell>
          <table:table-cell table:style-name="ce29"/>
          <table:table-cell table:style-name="ce40"/>
          <table:table-cell table:style-name="ce32"/>
          <table:table-cell table:style-name="ce51"/>
          <table:table-cell table:style-name="ce58" table:formula="of:=[.H24]" office:value-type="float" office:value="0" calcext:value-type="float">
            <text:p>0</text:p>
          </table:table-cell>
          <table:table-cell table:style-name="ce63"/>
          <table:table-cell table:style-name="ce62"/>
          <table:table-cell table:style-name="ce77"/>
          <table:table-cell table:style-name="ce85"/>
          <table:table-cell table:style-name="ce89"/>
          <table:table-cell table:style-name="ce97"/>
          <table:table-cell table:style-name="ce107"/>
          <table:table-cell table:style-name="ce116" table:formula="of:=[.P24]+[.Q24]+[.R24]" office:value-type="float" office:value="6000" calcext:value-type="float">
            <text:p>6,000</text:p>
          </table:table-cell>
          <table:table-cell table:style-name="ce124" office:value-type="float" office:value="6000" calcext:value-type="float">
            <office:annotation draw:style-name="gr54" draw:text-style-name="P2" svg:width="4.361cm" svg:height="2.328cm" svg:x="31.49cm" svg:y="13.971cm" draw:caption-point-x="4.349cm" draw:caption-point-y="-1.129cm">
              <dc:date>2025-05-18T00:00:00</dc:date>
              <text:p text:style-name="P1"><text:span text:style-name="T1">admin:</text:span></text:p>
              <text:p text:style-name="P1"><text:span text:style-name="T2">bussijaam Nõo alevikus</text:span></text:p>
            </office:annotation>
            <text:p>6,000</text:p>
          </table:table-cell>
          <table:table-cell table:style-name="ce125"/>
          <table:table-cell table:style-name="ce136"/>
          <table:table-cell table:style-name="ce147" table:formula="of:=[.T24]+[.U24]+[.V24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24]+[.Y24]+[.Z24]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Elamumajandus</text:p>
          </table:table-cell>
          <table:table-cell table:style-name="ce17" table:formula="of:=[.C25]+[.G25]+[.K25]+[.O25]+[.S25]+[.W25]" office:value-type="float" office:value="66529" calcext:value-type="float">
            <text:p>66,529</text:p>
          </table:table-cell>
          <table:table-cell table:style-name="ce29" table:formula="of:=[.D25]" office:value-type="float" office:value="1529" calcext:value-type="float">
            <text:p>1529</text:p>
          </table:table-cell>
          <table:table-cell table:style-name="ce32" office:value-type="float" office:value="1529" calcext:value-type="float">
            <office:annotation draw:style-name="gr55" draw:text-style-name="P2" svg:width="2.433cm" svg:height="3.572cm" svg:x="9.753cm" svg:y="16.299cm" draw:caption-point-x="1.053cm" draw:caption-point-y="-2.557cm">
              <dc:date>2025-05-18T00:00:00</dc:date>
              <text:p text:style-name="P1"><text:span text:style-name="T1">admin:</text:span></text:p>
              <text:p text:style-name="P1"><text:span text:style-name="T2">kõrgem kunstikool -restaureerimine</text:span></text:p>
            </office:annotation>
            <text:p>1529</text:p>
          </table:table-cell>
          <table:table-cell table:style-name="ce32"/>
          <table:table-cell table:style-name="ce51"/>
          <table:table-cell table:style-name="ce59" table:formula="of:=[.H25]" office:value-type="float" office:value="10000" calcext:value-type="float">
            <text:p>10000</text:p>
          </table:table-cell>
          <table:table-cell table:style-name="ce63" office:value-type="float" office:value="10000" calcext:value-type="float">
            <office:annotation draw:style-name="gr21" draw:text-style-name="P2" svg:width="3.578cm" svg:height="2.276cm" svg:x="19.477cm" svg:y="24.764cm" draw:caption-point-x="-0.345cm" draw:caption-point-y="-11.022cm">
              <dc:date>2025-05-18T00:00:00</dc:date>
              <text:p text:style-name="P1"><text:span text:style-name="T1">admin:</text:span></text:p>
              <text:p text:style-name="P1"><text:span text:style-name="T2">munitsipaalpindade parendamine</text:span></text:p>
            </office:annotation>
            <text:p>10,000</text:p>
          </table:table-cell>
          <table:table-cell table:style-name="ce62"/>
          <table:table-cell table:style-name="ce77"/>
          <table:table-cell table:style-name="ce85" table:formula="of:=[.L25]" office:value-type="float" office:value="25000" calcext:value-type="float">
            <text:p>25,000</text:p>
          </table:table-cell>
          <table:table-cell table:style-name="ce89" office:value-type="float" office:value="25000" calcext:value-type="float">
            <office:annotation draw:style-name="gr56" draw:text-style-name="P2" svg:width="3.578cm" svg:height="2.274cm" svg:x="11.151cm" svg:y="13.468cm" draw:caption-point-x="16.306cm" draw:caption-point-y="0.274cm">
              <dc:date>2025-05-18T00:00:00</dc:date>
              <text:p text:style-name="P1"><text:span text:style-name="T1">admin:</text:span></text:p>
              <text:p text:style-name="P1"><text:span text:style-name="T2">üüripinnad - Tamsa maja, Luke II korrus</text:span></text:p>
            </office:annotation>
            <text:p>25,000</text:p>
          </table:table-cell>
          <table:table-cell table:style-name="ce97"/>
          <table:table-cell table:style-name="ce107"/>
          <table:table-cell table:style-name="ce116" table:formula="of:=[.P25]+[.Q25]+[.R25]" office:value-type="float" office:value="10000" calcext:value-type="float">
            <text:p>10,000</text:p>
          </table:table-cell>
          <table:table-cell table:style-name="ce124" office:value-type="float" office:value="10000" calcext:value-type="float">
            <text:p>10,000</text:p>
          </table:table-cell>
          <table:table-cell table:style-name="ce125"/>
          <table:table-cell table:style-name="ce136"/>
          <table:table-cell table:style-name="ce147" table:formula="of:=[.T25]+[.U25]+[.V25]" office:value-type="float" office:value="10000" calcext:value-type="float">
            <text:p>10,000</text:p>
          </table:table-cell>
          <table:table-cell table:style-name="ce155" office:value-type="float" office:value="10000" calcext:value-type="float">
            <text:p>10,000</text:p>
          </table:table-cell>
          <table:table-cell table:style-name="ce156"/>
          <table:table-cell table:style-name="ce166"/>
          <table:table-cell table:style-name="ce175" table:formula="of:=[.X25]+[.Y25]+[.Z25]" office:value-type="float" office:value="10000" calcext:value-type="float">
            <text:p>10,000</text:p>
          </table:table-cell>
          <table:table-cell table:style-name="ce183" office:value-type="float" office:value="10000" calcext:value-type="float">
            <text:p>10,000</text:p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Spordihoone</text:p>
          </table:table-cell>
          <table:table-cell table:style-name="ce17" table:formula="of:=[.C26]+[.G26]+[.K26]+[.O26]+[.S26]+[.W26]" office:value-type="float" office:value="151035" calcext:value-type="float">
            <text:p>151,035</text:p>
          </table:table-cell>
          <table:table-cell table:style-name="ce29" table:formula="of:=[.D26]+[.E26]" office:value-type="float" office:value="126035" calcext:value-type="float">
            <text:p>126035</text:p>
          </table:table-cell>
          <table:table-cell table:style-name="ce32" office:value-type="float" office:value="126035" calcext:value-type="float">
            <office:annotation draw:style-name="gr21" draw:text-style-name="P2" svg:width="3.578cm" svg:height="2.276cm" svg:x="11.151cm" svg:y="26.087cm" draw:caption-point-x="-0.345cm" draw:caption-point-y="-11.895cm">
              <dc:date>2025-05-18T00:00:00</dc:date>
              <text:p text:style-name="P1"><text:span text:style-name="T1">admin:</text:span></text:p>
              <text:p text:style-name="P1"><text:span text:style-name="T2">RKAS - remindikomponent</text:span></text:p>
            </office:annotation>
            <text:p>126035</text:p>
          </table:table-cell>
          <table:table-cell table:style-name="ce32"/>
          <table:table-cell table:style-name="ce51"/>
          <table:table-cell table:style-name="ce59" table:formula="of:=[.H26]+[.I26]" office:value-type="float" office:value="0" calcext:value-type="float">
            <text:p>0</text:p>
          </table:table-cell>
          <table:table-cell table:style-name="ce63"/>
          <table:table-cell table:style-name="ce62"/>
          <table:table-cell table:style-name="ce77"/>
          <table:table-cell table:style-name="ce85" table:formula="of:=[.L26]" office:value-type="float" office:value="0" calcext:value-type="float">
            <text:p>0</text:p>
          </table:table-cell>
          <table:table-cell table:style-name="ce89"/>
          <table:table-cell table:style-name="ce97"/>
          <table:table-cell table:style-name="ce107"/>
          <table:table-cell table:style-name="ce116" table:formula="of:=[.P26]+[.Q26]+[.R26]" office:value-type="float" office:value="25000" calcext:value-type="float">
            <text:p>25,000</text:p>
          </table:table-cell>
          <table:table-cell table:style-name="ce124" office:value-type="float" office:value="25000" calcext:value-type="float">
            <office:annotation draw:style-name="gr57" draw:text-style-name="P2" svg:width="4.361cm" svg:height="4.338cm" svg:x="31.323cm" svg:y="16.299cm" draw:caption-point-x="4.516cm" draw:caption-point-y="-2.107cm">
              <dc:date>2025-05-18T00:00:00</dc:date>
              <text:p text:style-name="P1"><text:span text:style-name="T1">admin:</text:span></text:p>
              <text:p text:style-name="P1"><text:span text:style-name="T2">Koolistaadioni hoone ehitus (inventariruum+ tualetid <text:s/>50 - 70 m2)</text:span></text:p>
            </office:annotation>
            <text:p>25,000</text:p>
          </table:table-cell>
          <table:table-cell table:style-name="ce125"/>
          <table:table-cell table:style-name="ce136"/>
          <table:table-cell table:style-name="ce147" table:formula="of:=[.T26]+[.U26]+[.V26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26]+[.Y26]+[.Z26]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Noortekeskus</text:p>
          </table:table-cell>
          <table:table-cell table:style-name="ce17" table:formula="of:=[.C27]+[.G27]+[.K27]+[.O27]+[.S27]+[.W27]" office:value-type="float" office:value="20000" calcext:value-type="float">
            <text:p>20,000</text:p>
          </table:table-cell>
          <table:table-cell table:style-name="ce29" table:formula="of:=[.D27]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office:annotation draw:style-name="gr58" draw:text-style-name="P2" svg:width="2.433cm" svg:height="3.546cm" svg:x="9.753cm" svg:y="16.299cm" draw:caption-point-x="1.053cm" draw:caption-point-y="-1.658cm">
              <dc:date>2025-05-18T00:00:00</dc:date>
              <text:p text:style-name="P1"><text:span text:style-name="T1">admin:</text:span></text:p>
              <text:p text:style-name="P1"><text:span text:style-name="T2">vallamaja keldrikorrus - käsitöö, keraamika, loovtegevuse klass</text:span></text:p>
            </office:annotation>
            <text:p>10000</text:p>
          </table:table-cell>
          <table:table-cell table:style-name="ce32"/>
          <table:table-cell table:style-name="ce51"/>
          <table:table-cell table:style-name="ce58"/>
          <table:table-cell table:style-name="ce63"/>
          <table:table-cell table:style-name="ce62"/>
          <table:table-cell table:style-name="ce77"/>
          <table:table-cell table:style-name="ce85" table:formula="of:=[.L27]" office:value-type="float" office:value="5000" calcext:value-type="float">
            <text:p>5,000</text:p>
          </table:table-cell>
          <table:table-cell table:style-name="ce89" office:value-type="float" office:value="5000" calcext:value-type="float">
            <office:annotation draw:style-name="gr59" draw:text-style-name="P2" svg:width="3.58cm" svg:height="2.487cm" svg:x="24.169cm" svg:y="16.536cm" draw:caption-point-x="3.288cm" draw:caption-point-y="-1.895cm">
              <dc:date>2025-05-18T00:00:00</dc:date>
              <text:p text:style-name="P1"><text:span text:style-name="T1">admin:</text:span></text:p>
              <text:p text:style-name="P1"><text:span text:style-name="T2">vallamaja keldrikorrus - köögi ehitus baariruumi tagaruumides</text:span></text:p>
            </office:annotation>
            <text:p>5,000</text:p>
          </table:table-cell>
          <table:table-cell table:style-name="ce97"/>
          <table:table-cell table:style-name="ce107"/>
          <table:table-cell table:style-name="ce116" table:formula="of:=[.P27]+[.Q27]+[.R27]" office:value-type="float" office:value="0" calcext:value-type="float">
            <text:p>0</text:p>
          </table:table-cell>
          <table:table-cell table:style-name="ce124">
            <office:annotation draw:style-name="gr60" draw:text-style-name="P2" svg:width="4.361cm" svg:height="2.487cm" svg:x="31.49cm" svg:y="16.536cm" draw:caption-point-x="4.349cm" draw:caption-point-y="-1.895cm">
              <dc:date>2025-05-18T00:00:00</dc:date>
              <text:p text:style-name="P1"><text:span text:style-name="T1">admin:</text:span></text:p>
              <text:p text:style-name="P1"><text:span text:style-name="T2"><text:s/></text:span><text:span text:style-name="T2">küttesüsteemi uuendamine - õhksoojuspumba paigaldus</text:span></text:p>
            </office:annotation>
          </table:table-cell>
          <table:table-cell table:style-name="ce125"/>
          <table:table-cell table:style-name="ce136"/>
          <table:table-cell table:style-name="ce147" table:formula="of:=[.T27]+[.U27]+[.V27]" office:value-type="float" office:value="5000" calcext:value-type="float">
            <text:p>5,000</text:p>
          </table:table-cell>
          <table:table-cell table:style-name="ce155" office:value-type="float" office:value="5000" calcext:value-type="float">
            <office:annotation draw:style-name="gr61" draw:text-style-name="P2" svg:width="6.482cm" svg:height="2.487cm" svg:x="39.592cm" svg:y="16.536cm" draw:caption-point-x="3.79cm" draw:caption-point-y="-1.895cm">
              <dc:date>2025-05-18T00:00:00</dc:date>
              <text:p text:style-name="P1"><text:span text:style-name="T1">admin:</text:span></text:p>
              <text:p text:style-name="P1"><text:span text:style-name="T2">noortekeskuse väliala planeerimine vallamaja taha (aed, terass, ukse vahetus), elektrisüsteemi korrastamine uutes ruumides</text:span></text:p>
            </office:annotation>
            <text:p>5,000</text:p>
          </table:table-cell>
          <table:table-cell table:style-name="ce156"/>
          <table:table-cell table:style-name="ce166"/>
          <table:table-cell table:style-name="ce175" table:formula="of:=[.X27]+[.Y27]+[.Z27]" office:value-type="float" office:value="0" calcext:value-type="float">
            <text:p>0</text:p>
          </table:table-cell>
          <table:table-cell table:style-name="ce183">
            <office:annotation draw:style-name="gr62" draw:text-style-name="P2" svg:width="3.579cm" svg:height="3.279cm" svg:x="51.382cm" svg:y="13.31cm" draw:caption-point-x="-0.737cm" draw:caption-point-y="1.331cm">
              <dc:date>2025-05-18T00:00:00</dc:date>
              <text:p text:style-name="P1"><text:span text:style-name="T1">admin:</text:span></text:p>
              <text:p text:style-name="P1"><text:span text:style-name="T2">laoruumide ja koridori korrastamine</text:span></text:p>
            </office:annotation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Huviharidus</text:p>
          </table:table-cell>
          <table:table-cell table:style-name="ce17" table:formula="of:=[.C28]+[.G28]+[.K28]+[.O28]+[.S28]+[.W28]" office:value-type="float" office:value="8500" calcext:value-type="float">
            <text:p>8,500</text:p>
          </table:table-cell>
          <table:table-cell table:style-name="ce29" table:formula="of:=[.D28]" office:value-type="float" office:value="8500" calcext:value-type="float">
            <text:p>8500</text:p>
          </table:table-cell>
          <table:table-cell table:style-name="ce32" office:value-type="float" office:value="8500" calcext:value-type="float">
            <office:annotation draw:style-name="gr21" draw:text-style-name="P2" svg:width="3.578cm" svg:height="2.276cm" svg:x="11.151cm" svg:y="27.41cm" draw:caption-point-x="-0.345cm" draw:caption-point-y="-12.319cm">
              <dc:date>2025-05-18T00:00:00</dc:date>
              <text:p text:style-name="P1"><text:span text:style-name="T1">admin:</text:span></text:p>
              <text:p text:style-name="P1"><text:span text:style-name="T2">Nõo kooli juures takistusraja atribuutika</text:span></text:p>
            </office:annotation>
            <text:p>8500</text:p>
          </table:table-cell>
          <table:table-cell table:style-name="ce32"/>
          <table:table-cell table:style-name="ce51"/>
          <table:table-cell table:style-name="ce58"/>
          <table:table-cell table:style-name="ce63"/>
          <table:table-cell table:style-name="ce62"/>
          <table:table-cell table:style-name="ce77"/>
          <table:table-cell table:style-name="ce85"/>
          <table:table-cell table:style-name="ce89"/>
          <table:table-cell table:style-name="ce97"/>
          <table:table-cell table:style-name="ce107"/>
          <table:table-cell table:style-name="ce116" table:formula="of:=[.P28]+[.Q28]+[.R28]" office:value-type="float" office:value="0" calcext:value-type="float">
            <text:p>0</text:p>
          </table:table-cell>
          <table:table-cell table:style-name="ce124"/>
          <table:table-cell table:style-name="ce125"/>
          <table:table-cell table:style-name="ce136"/>
          <table:table-cell table:style-name="ce147" table:formula="of:=[.T28]+[.U28]+[.V28]" office:value-type="float" office:value="0" calcext:value-type="float">
            <text:p>0</text:p>
          </table:table-cell>
          <table:table-cell table:style-name="ce155"/>
          <table:table-cell table:style-name="ce156"/>
          <table:table-cell table:style-name="ce166"/>
          <table:table-cell table:style-name="ce175" table:formula="of:=[.X28]+[.Y28]+[.Z28]" office:value-type="float" office:value="0" calcext:value-type="float">
            <text:p>0</text:p>
          </table:table-cell>
          <table:table-cell table:style-name="ce183"/>
          <table:table-cell table:style-name="ce184"/>
          <table:table-cell table:style-name="ce194"/>
          <table:table-cell table:number-columns-repeated="231"/>
        </table:table-row>
        <table:table-row table:style-name="ro1">
          <table:table-cell table:style-name="ce5" office:value-type="string" calcext:value-type="string">
            <text:p>Üldplaneering</text:p>
          </table:table-cell>
          <table:table-cell table:style-name="ce17" table:formula="of:=[.C29]+[.G29]+[.K29]+[.O29]+[.S29]+[.W29]" office:value-type="float" office:value="60000" calcext:value-type="float">
            <text:p>60,000</text:p>
          </table:table-cell>
          <table:table-cell table:style-name="ce28"/>
          <table:table-cell table:style-name="ce41" table:number-columns-repeated="2"/>
          <table:table-cell table:style-name="ce51"/>
          <table:table-cell table:style-name="ce58" table:formula="of:=[.H29]" office:value-type="float" office:value="0" calcext:value-type="float">
            <text:p>0</text:p>
          </table:table-cell>
          <table:table-cell table:style-name="ce63"/>
          <table:table-cell table:style-name="ce69"/>
          <table:table-cell table:style-name="ce78"/>
          <table:table-cell table:style-name="ce85" table:formula="of:=[.L29]" office:value-type="float" office:value="0" calcext:value-type="float">
            <text:p>0</text:p>
          </table:table-cell>
          <table:table-cell table:style-name="ce98" table:number-columns-repeated="2"/>
          <table:table-cell table:style-name="ce110"/>
          <table:table-cell table:style-name="ce116" table:formula="of:=[.P29]+[.Q29]+[.R29]" office:value-type="float" office:value="15000" calcext:value-type="float">
            <text:p>15,000</text:p>
          </table:table-cell>
          <table:table-cell table:style-name="ce124" office:value-type="float" office:value="15000" calcext:value-type="float">
            <text:p>15,000</text:p>
          </table:table-cell>
          <table:table-cell table:style-name="ce124"/>
          <table:table-cell table:style-name="ce136"/>
          <table:table-cell table:style-name="ce147" table:formula="of:=[.T29]+[.U29]+[.V29]" office:value-type="float" office:value="25000" calcext:value-type="float">
            <text:p>25,000</text:p>
          </table:table-cell>
          <table:table-cell table:style-name="ce155" office:value-type="float" office:value="25000" calcext:value-type="float">
            <text:p>25,000</text:p>
          </table:table-cell>
          <table:table-cell table:style-name="ce157"/>
          <table:table-cell table:style-name="ce166"/>
          <table:table-cell table:style-name="ce175" table:formula="of:=[.X29]+[.Y29]+[.Z29]" office:value-type="float" office:value="20000" calcext:value-type="float">
            <text:p>20,000</text:p>
          </table:table-cell>
          <table:table-cell table:style-name="ce183" office:value-type="float" office:value="20000" calcext:value-type="float">
            <text:p>20,000</text:p>
          </table:table-cell>
          <table:table-cell table:style-name="ce186"/>
          <table:table-cell table:style-name="ce194"/>
          <table:table-cell table:number-columns-repeated="231"/>
        </table:table-row>
        <table:table-row table:style-name="ro1">
          <table:table-cell table:style-name="ce6" office:value-type="string" calcext:value-type="string">
            <text:p>Kivilinna plats</text:p>
          </table:table-cell>
          <table:table-cell table:style-name="ce17" table:formula="of:=[.C30]+[.G30]+[.K30]+[.O30]+[.S30]+[.W30]" office:value-type="float" office:value="410000" calcext:value-type="float">
            <text:p>410,000</text:p>
          </table:table-cell>
          <table:table-cell table:style-name="ce31"/>
          <table:table-cell table:style-name="ce42" table:number-columns-repeated="2"/>
          <table:table-cell table:style-name="ce52"/>
          <table:table-cell table:style-name="ce60"/>
          <table:table-cell table:style-name="ce70"/>
          <table:table-cell table:style-name="ce69"/>
          <table:table-cell table:style-name="ce78"/>
          <table:table-cell table:style-name="ce85" table:formula="of:=[.L30]+[.M30]+[.N30]" office:value-type="float" office:value="190000" calcext:value-type="float">
            <text:p>190,000</text:p>
          </table:table-cell>
          <table:table-cell table:style-name="ce89" office:value-type="float" office:value="190000" calcext:value-type="float">
            <text:p>190,000</text:p>
          </table:table-cell>
          <table:table-cell table:style-name="ce89"/>
          <table:table-cell table:style-name="ce108"/>
          <table:table-cell table:style-name="ce116" table:formula="of:=[.P30]+[.Q30]+[.R30]" office:value-type="float" office:value="220000" calcext:value-type="float">
            <text:p>220,000</text:p>
          </table:table-cell>
          <table:table-cell table:style-name="ce124" office:value-type="float" office:value="20000" calcext:value-type="float">
            <text:p>20,000</text:p>
          </table:table-cell>
          <table:table-cell table:style-name="ce124"/>
          <table:table-cell table:style-name="ce138" office:value-type="float" office:value="200000" calcext:value-type="float">
            <text:p>200,000</text:p>
          </table:table-cell>
          <table:table-cell table:style-name="ce147" table:formula="of:=[.T30]+[.U30]+[.V30]" office:value-type="float" office:value="0" calcext:value-type="float">
            <text:p>0</text:p>
          </table:table-cell>
          <table:table-cell table:style-name="ce155" table:number-columns-repeated="2"/>
          <table:table-cell table:style-name="ce168"/>
          <table:table-cell table:style-name="ce175" table:formula="of:=[.X30]+[.Y30]+[.Z30]" office:value-type="float" office:value="0" calcext:value-type="float">
            <text:p>0</text:p>
          </table:table-cell>
          <table:table-cell table:style-name="ce183" table:number-columns-repeated="2"/>
          <table:table-cell table:style-name="ce196"/>
          <table:table-cell table:number-columns-repeated="231"/>
        </table:table-row>
        <table:table-row table:style-name="ro7">
          <table:table-cell table:style-name="ce7" office:value-type="string" calcext:value-type="string">
            <text:p>Üürimaja/sotsiaalmaja</text:p>
          </table:table-cell>
          <table:table-cell table:style-name="ce17" table:formula="of:=[.C31]+[.G31]+[.K31]+[.O31]+[.S31]+[.W31]" office:value-type="float" office:value="0" calcext:value-type="float">
            <text:p>0</text:p>
          </table:table-cell>
          <table:table-cell table:style-name="ce29" table:formula="of:=[.D31]" office:value-type="float" office:value="0" calcext:value-type="float">
            <text:p>0</text:p>
          </table:table-cell>
          <table:table-cell table:style-name="ce41" table:number-columns-repeated="2"/>
          <table:table-cell table:style-name="ce51"/>
          <table:table-cell table:style-name="ce61"/>
          <table:table-cell table:style-name="ce70"/>
          <table:table-cell table:style-name="ce69"/>
          <table:table-cell table:style-name="ce78"/>
          <table:table-cell table:style-name="ce88" table:formula="of:=[.L31]" office:value-type="float" office:value="0" calcext:value-type="float">
            <text:p>0</text:p>
          </table:table-cell>
          <table:table-cell table:style-name="ce98">
            <office:annotation draw:style-name="gr47" draw:text-style-name="P2" svg:width="3.577cm" svg:height="2.275cm" svg:x="28.195cm" svg:y="15.108cm" draw:caption-point-x="-0.738cm" draw:caption-point-y="1.333cm">
              <dc:date>2025-05-18T00:00:00</dc:date>
              <text:p text:style-name="P1"><text:span text:style-name="T1">admin:</text:span></text:p>
              <text:p text:style-name="P1"><text:span text:style-name="T2">projekteerimine + taotluse esitamine</text:span></text:p>
            </office:annotation>
          </table:table-cell>
          <table:table-cell table:style-name="ce98"/>
          <table:table-cell table:style-name="ce110"/>
          <table:table-cell table:style-name="ce116" table:formula="of:=[.P31]+[.Q31]+[.R31]" office:value-type="float" office:value="0" calcext:value-type="float">
            <text:p>0</text:p>
          </table:table-cell>
          <table:table-cell table:style-name="ce127">
            <office:annotation draw:style-name="gr16" draw:text-style-name="P2" svg:width="3.578cm" svg:height="2.275cm" svg:x="36.575cm" svg:y="15.108cm" draw:caption-point-x="-0.736cm" draw:caption-point-y="1.333cm">
              <dc:date>2025-05-18T00:00:00</dc:date>
              <text:p text:style-name="P1"><text:span text:style-name="T1">admin:</text:span></text:p>
              <text:p text:style-name="P1"><text:span text:style-name="T2">ehitamine</text:span></text:p>
            </office:annotation>
          </table:table-cell>
          <table:table-cell table:style-name="ce127">
            <office:annotation draw:style-name="gr47" draw:text-style-name="P2" svg:width="3.577cm" svg:height="2.275cm" svg:x="38.42cm" svg:y="15.108cm" draw:caption-point-x="-0.737cm" draw:caption-point-y="1.333cm">
              <dc:date>2025-05-18T00:00:00</dc:date>
              <text:p text:style-name="P1"><text:span text:style-name="T1">admin:</text:span></text:p>
              <text:p text:style-name="P1"><text:span text:style-name="T2">Kredex toetus</text:span></text:p>
            </office:annotation>
          </table:table-cell>
          <table:table-cell table:style-name="ce136"/>
          <table:table-cell table:style-name="ce147" table:formula="of:=[.T31]+[.U31]+[.V31]" office:value-type="float" office:value="0" calcext:value-type="float">
            <text:p>0</text:p>
          </table:table-cell>
          <table:table-cell table:style-name="ce157" table:number-columns-repeated="2"/>
          <table:table-cell table:style-name="ce166"/>
          <table:table-cell table:style-name="ce175" table:formula="of:=[.X31]+[.Y31]+[.Z31]" office:value-type="float" office:value="0" calcext:value-type="float">
            <text:p>0</text:p>
          </table:table-cell>
          <table:table-cell table:style-name="ce186" table:number-columns-repeated="2"/>
          <table:table-cell table:style-name="ce194"/>
          <table:table-cell table:number-columns-repeated="231"/>
        </table:table-row>
        <table:table-row table:style-name="ro1">
          <table:table-cell table:style-name="ce7" office:value-type="string" calcext:value-type="string">
            <text:p>Mänguväljakud</text:p>
          </table:table-cell>
          <table:table-cell table:style-name="ce17" table:formula="of:=[.C32]+[.G32]+[.K32]+[.O32]+[.S32]+[.W32]" office:value-type="float" office:value="32000" calcext:value-type="float">
            <text:p>32,000</text:p>
          </table:table-cell>
          <table:table-cell table:style-name="ce29"/>
          <table:table-cell table:style-name="ce32" table:number-columns-repeated="2"/>
          <table:table-cell table:style-name="ce51"/>
          <table:table-cell table:style-name="ce58" table:formula="of:=[.H32]" office:value-type="float" office:value="8000" calcext:value-type="float">
            <text:p>8,000</text:p>
          </table:table-cell>
          <table:table-cell table:style-name="ce63" office:value-type="float" office:value="8000" calcext:value-type="float">
            <office:annotation draw:style-name="gr12" draw:text-style-name="P2" svg:width="4.417cm" svg:height="2.275cm" svg:x="16.403cm" svg:y="21.723cm" draw:caption-point-x="2.729cm" draw:caption-point-y="-4.859cm">
              <dc:date>2025-05-18T00:00:00</dc:date>
              <text:p text:style-name="P1"><text:span text:style-name="T1">admin:</text:span></text:p>
              <text:p text:style-name="P1"><text:span text:style-name="T2">igas külas oleks funktsionaalne ja kaasaegne rekreatsiooniala</text:span></text:p>
            </office:annotation>
            <text:p>8,000</text:p>
          </table:table-cell>
          <table:table-cell table:style-name="ce62"/>
          <table:table-cell table:style-name="ce77"/>
          <table:table-cell table:style-name="ce85" table:formula="of:=[.L32]" office:value-type="float" office:value="8000" calcext:value-type="float">
            <text:p>8,000</text:p>
          </table:table-cell>
          <table:table-cell table:style-name="ce89" office:value-type="float" office:value="8000" calcext:value-type="float">
            <text:p>8,000</text:p>
          </table:table-cell>
          <table:table-cell table:style-name="ce89"/>
          <table:table-cell table:style-name="ce108" office:value-type="string" calcext:value-type="string">
            <text:p><text:s/></text:p>
          </table:table-cell>
          <table:table-cell table:style-name="ce116" table:formula="of:=[.P32]+[.Q32]+[.R32]" office:value-type="float" office:value="6000" calcext:value-type="float">
            <text:p>6,000</text:p>
          </table:table-cell>
          <table:table-cell table:style-name="ce124" office:value-type="float" office:value="6000" calcext:value-type="float">
            <text:p>6,000</text:p>
          </table:table-cell>
          <table:table-cell table:style-name="ce124"/>
          <table:table-cell table:style-name="ce136"/>
          <table:table-cell table:style-name="ce147" table:formula="of:=[.T32]+[.U32]+[.V32]" office:value-type="float" office:value="0" calcext:value-type="float">
            <text:p>0</text:p>
          </table:table-cell>
          <table:table-cell table:style-name="ce155">
            <office:annotation draw:style-name="gr31" draw:text-style-name="P2" svg:width="3.578cm" svg:height="1.826cm" svg:x="44.117cm" svg:y="16.272cm" draw:caption-point-x="-0.735cm" draw:caption-point-y="0.592cm">
              <dc:date>2025-05-18T00:00:00</dc:date>
              <text:p text:style-name="P1"><text:span text:style-name="T1">admin:</text:span></text:p>
              <text:p text:style-name="P1"><text:span text:style-name="T2">Skate park</text:span></text:p>
            </office:annotation>
          </table:table-cell>
          <table:table-cell table:style-name="ce155"/>
          <table:table-cell table:style-name="ce166"/>
          <table:table-cell table:style-name="ce175" table:formula="of:=[.X32]+[.Y32]+[.Z32]" office:value-type="float" office:value="10000" calcext:value-type="float">
            <text:p>10,000</text:p>
          </table:table-cell>
          <table:table-cell table:style-name="ce183" office:value-type="float" office:value="10000" calcext:value-type="float">
            <text:p>10,000</text:p>
          </table:table-cell>
          <table:table-cell table:style-name="ce183"/>
          <table:table-cell table:style-name="ce194"/>
          <table:table-cell table:number-columns-repeated="231"/>
        </table:table-row>
        <table:table-row table:style-name="ro1">
          <table:table-cell table:style-name="ce7" office:value-type="string" calcext:value-type="string">
            <text:p>Valitsemine</text:p>
          </table:table-cell>
          <table:table-cell table:style-name="ce17" table:formula="of:=[.C33]+[.G33]+[.K33]+[.O33]+[.S33]+[.W33]" office:value-type="float" office:value="12000" calcext:value-type="float">
            <text:p>12,000</text:p>
          </table:table-cell>
          <table:table-cell table:style-name="ce29" table:formula="of:=[.D33]" office:value-type="float" office:value="0" calcext:value-type="float">
            <text:p>0</text:p>
          </table:table-cell>
          <table:table-cell table:style-name="ce32" table:number-columns-repeated="2"/>
          <table:table-cell table:style-name="ce51"/>
          <table:table-cell table:style-name="ce58" table:formula="of:=[.H33]" office:value-type="float" office:value="12000" calcext:value-type="float">
            <text:p>12,000</text:p>
          </table:table-cell>
          <table:table-cell table:style-name="ce63" office:value-type="float" office:value="12000" calcext:value-type="float">
            <office:annotation draw:style-name="gr16" draw:text-style-name="P2" svg:width="3.578cm" svg:height="2.275cm" svg:x="19.477cm" svg:y="30.083cm" draw:caption-point-x="-0.345cm" draw:caption-point-y="-12.769cm">
              <dc:date>2025-05-18T00:00:00</dc:date>
              <text:p text:style-name="P1"><text:span text:style-name="T1">admin:</text:span></text:p>
              <text:p text:style-name="P1"><text:span text:style-name="T2">vallamaja katus</text:span></text:p>
            </office:annotation>
            <text:p>12,000</text:p>
          </table:table-cell>
          <table:table-cell table:style-name="ce62"/>
          <table:table-cell table:style-name="ce77"/>
          <table:table-cell table:style-name="ce85"/>
          <table:table-cell table:style-name="ce89" table:number-columns-repeated="2"/>
          <table:table-cell table:style-name="ce108"/>
          <table:table-cell table:style-name="ce116" table:formula="of:=[.P33]+[.Q33]+[.R33]" office:value-type="float" office:value="0" calcext:value-type="float">
            <text:p>0</text:p>
          </table:table-cell>
          <table:table-cell table:style-name="ce124" table:number-columns-repeated="2"/>
          <table:table-cell table:style-name="ce136"/>
          <table:table-cell table:style-name="ce147" table:formula="of:=[.T33]+[.U33]+[.V33]" office:value-type="float" office:value="0" calcext:value-type="float">
            <text:p>0</text:p>
          </table:table-cell>
          <table:table-cell table:style-name="ce155" table:number-columns-repeated="2"/>
          <table:table-cell table:style-name="ce166"/>
          <table:table-cell table:style-name="ce175" table:formula="of:=[.X33]+[.Y33]+[.Z33]" office:value-type="float" office:value="0" calcext:value-type="float">
            <text:p>0</text:p>
          </table:table-cell>
          <table:table-cell table:style-name="ce183" table:number-columns-repeated="2"/>
          <table:table-cell table:style-name="ce194"/>
          <table:table-cell table:number-columns-repeated="231"/>
        </table:table-row>
        <table:table-row table:style-name="ro1">
          <table:table-cell table:style-name="ce8" office:value-type="string" calcext:value-type="string">
            <text:p>Hajaasustus</text:p>
          </table:table-cell>
          <table:table-cell table:style-name="ce18" table:formula="of:=[.C34]+[.G34]+[.K34]+[.O34]+[.S34]+[.W34]" office:value-type="float" office:value="80518" calcext:value-type="float">
            <text:p>80,518</text:p>
          </table:table-cell>
          <table:table-cell table:style-name="ce32" table:formula="of:=[.D34]+[.E34]" office:value-type="float" office:value="38540" calcext:value-type="float">
            <text:p>38540</text:p>
          </table:table-cell>
          <table:table-cell table:style-name="ce32" office:value-type="float" office:value="18987" calcext:value-type="float">
            <text:p>18987</text:p>
          </table:table-cell>
          <table:table-cell table:style-name="ce32" office:value-type="float" office:value="19553" calcext:value-type="float">
            <text:p>19553</text:p>
          </table:table-cell>
          <table:table-cell table:style-name="ce32"/>
          <table:table-cell table:style-name="ce62" table:formula="of:=[.H34]+[.I34]" office:value-type="float" office:value="41978" calcext:value-type="float">
            <text:p>41978</text:p>
          </table:table-cell>
          <table:table-cell table:style-name="ce62" office:value-type="float" office:value="21978" calcext:value-type="float">
            <office:annotation draw:style-name="gr12" draw:text-style-name="P2" svg:width="4.417cm" svg:height="2.275cm" svg:x="16.403cm" svg:y="22.728cm" draw:caption-point-x="2.729cm" draw:caption-point-y="-4.964cm">
              <dc:date>2025-05-18T00:00:00</dc:date>
              <text:p text:style-name="P1"><text:span text:style-name="T1">admin:</text:span></text:p>
              <text:p text:style-name="P1"><text:span text:style-name="T2">20 000 € 2019.a valla osalus + 1978€ 2018. aasta jääk</text:span></text:p>
            </office:annotation>
            <text:p>21978</text:p>
          </table:table-cell>
          <table:table-cell table:style-name="ce62" office:value-type="float" office:value="20000" calcext:value-type="float">
            <text:p>20000</text:p>
          </table:table-cell>
          <table:table-cell table:style-name="ce62"/>
          <table:table-cell table:style-name="ce89" table:number-columns-repeated="2"/>
          <table:table-cell table:style-name="ce97" table:number-columns-repeated="2"/>
          <table:table-cell table:style-name="ce116"/>
          <table:table-cell table:style-name="ce125" table:number-columns-repeated="2"/>
          <table:table-cell table:style-name="ce139"/>
          <table:table-cell table:style-name="ce147"/>
          <table:table-cell table:style-name="ce155"/>
          <table:table-cell table:style-name="ce156"/>
          <table:table-cell table:style-name="ce169"/>
          <table:table-cell table:style-name="ce175"/>
          <table:table-cell table:style-name="ce183"/>
          <table:table-cell table:style-name="ce184"/>
          <table:table-cell table:style-name="ce197"/>
          <table:table-cell table:number-columns-repeated="231"/>
        </table:table-row>
        <table:table-row table:style-name="ro1">
          <table:table-cell table:style-name="ce8" office:value-type="string" calcext:value-type="string">
            <text:p>Luke Mõis </text:p>
          </table:table-cell>
          <table:table-cell table:style-name="ce18" table:formula="of:=[.C35]+[.G35]+[.K35]+[.O35]+[.S35]+[.W35]" office:value-type="float" office:value="32000" calcext:value-type="float">
            <text:p>32,000</text:p>
          </table:table-cell>
          <table:table-cell table:style-name="ce32" table:formula="of:=[.D35]" office:value-type="float" office:value="6000" calcext:value-type="float">
            <text:p>6000</text:p>
          </table:table-cell>
          <table:table-cell table:style-name="ce32" office:value-type="float" office:value="6000" calcext:value-type="float">
            <office:annotation draw:style-name="gr63" draw:text-style-name="P2" svg:width="2.433cm" svg:height="2.196cm" svg:x="9.753cm" svg:y="22.173cm" draw:caption-point-x="1.053cm" draw:caption-point-y="-3.96cm">
              <dc:date>2025-05-18T00:00:00</dc:date>
              <text:p text:style-name="P1"><text:span text:style-name="T1">admin:</text:span></text:p>
              <text:p text:style-name="P1"><text:span text:style-name="T2">VALITSEJAMAJA, projekt kokku 90 505, toetus 70 000</text:span></text:p>
            </office:annotation>
            <text:p>6000</text:p>
          </table:table-cell>
          <table:table-cell table:style-name="ce32" table:number-columns-repeated="2"/>
          <table:table-cell table:style-name="ce63" table:formula="of:=[.H35]" office:value-type="float" office:value="5000" calcext:value-type="float">
            <text:p>5,000</text:p>
          </table:table-cell>
          <table:table-cell table:style-name="ce63" office:value-type="float" office:value="5000" calcext:value-type="float">
            <office:annotation draw:style-name="gr21" draw:text-style-name="P2" svg:width="3.578cm" svg:height="2.276cm" svg:x="19.477cm" svg:y="32.702cm" draw:caption-point-x="-0.345cm" draw:caption-point-y="-14.489cm">
              <dc:date>2025-05-18T00:00:00</dc:date>
              <text:p text:style-name="P1"><text:span text:style-name="T1">admin:</text:span></text:p>
              <text:p text:style-name="P1"><text:span text:style-name="T2">projekti omaosalus - käsitöökoja II korrus rek</text:span></text:p>
            </office:annotation>
            <text:p>5,000</text:p>
          </table:table-cell>
          <table:table-cell table:style-name="ce62" table:number-columns-repeated="2"/>
          <table:table-cell table:style-name="ce89" table:formula="of:=[.L35]+[.M35]+[.N35]" office:value-type="float" office:value="0" calcext:value-type="float">
            <text:p>0</text:p>
          </table:table-cell>
          <table:table-cell table:style-name="ce89">
            <office:annotation draw:style-name="gr64" draw:text-style-name="P2" svg:width="3.577cm" svg:height="2.248cm" svg:x="28.195cm" svg:y="17.146cm" draw:caption-point-x="-0.738cm" draw:caption-point-y="1.067cm">
              <dc:date>2025-05-18T00:00:00</dc:date>
              <text:p text:style-name="P1"><text:span text:style-name="T1">admin:</text:span></text:p>
              <text:p text:style-name="P1"><text:span text:style-name="T2">iga aastaselt vee- ja kanalisatsiooni järk-järguliseks tegemiseks</text:span></text:p>
            </office:annotation>
          </table:table-cell>
          <table:table-cell table:style-name="ce89" table:number-columns-repeated="2"/>
          <table:table-cell table:style-name="ce116" table:formula="of:=[.P35]+[.Q35]+[.R35]" office:value-type="float" office:value="0" calcext:value-type="float">
            <text:p>0</text:p>
          </table:table-cell>
          <table:table-cell table:style-name="ce124" table:number-columns-repeated="2"/>
          <table:table-cell table:style-name="ce139"/>
          <table:table-cell table:style-name="ce147" table:formula="of:=[.T35]+[.U35]+[.V35]" office:value-type="float" office:value="21000" calcext:value-type="float">
            <text:p>21,000</text:p>
          </table:table-cell>
          <table:table-cell table:style-name="ce155" office:value-type="float" office:value="21000" calcext:value-type="float">
            <office:annotation draw:style-name="gr65" draw:text-style-name="P2" svg:width="3.576cm" svg:height="2.276cm" svg:x="43.811cm" svg:y="18.309cm" draw:caption-point-x="-0.429cm" draw:caption-point-y="-0.096cm">
              <dc:date>2025-05-18T00:00:00</dc:date>
              <text:p text:style-name="P1"><text:span text:style-name="T3">admin:</text:span></text:p>
              <text:p text:style-name="P1"><text:span text:style-name="T4">Puurkaev, veetorustik</text:span></text:p>
            </office:annotation>
            <text:p>21,000</text:p>
          </table:table-cell>
          <table:table-cell table:style-name="ce155"/>
          <table:table-cell table:style-name="ce169"/>
          <table:table-cell table:style-name="ce175" table:formula="of:=[.X35]+[.Y35]+[.Z35]" office:value-type="float" office:value="0" calcext:value-type="float">
            <text:p>0</text:p>
          </table:table-cell>
          <table:table-cell table:style-name="ce183" table:number-columns-repeated="2"/>
          <table:table-cell table:style-name="ce197"/>
          <table:table-cell table:number-columns-repeated="231"/>
        </table:table-row>
        <table:table-row table:style-name="ro2">
          <table:table-cell table:style-name="ce8" office:value-type="string" calcext:value-type="string">
            <text:p>Meeri KAS</text:p>
          </table:table-cell>
          <table:table-cell table:style-name="ce18" table:formula="of:=[.C36]+[.G36]+[.K36]+[.O36]+[.S36]+[.W36]" office:value-type="float" office:value="6137" calcext:value-type="float">
            <text:p>6,137</text:p>
          </table:table-cell>
          <table:table-cell table:style-name="ce33" table:formula="of:=[.D36]" office:value-type="float" office:value="6137" calcext:value-type="float">
            <text:p>6137</text:p>
          </table:table-cell>
          <table:table-cell table:style-name="ce33" office:value-type="float" office:value="6137" calcext:value-type="float">
            <office:annotation draw:style-name="gr66" draw:text-style-name="P2" svg:width="2.433cm" svg:height="2.249cm" svg:x="9.753cm" svg:y="22.728cm" draw:caption-point-x="1.053cm" draw:caption-point-y="-4.065cm">
              <dc:date>2025-05-18T00:00:00</dc:date>
              <text:p text:style-name="P1"><text:span text:style-name="T1">admin:</text:span></text:p>
              <text:p text:style-name="P1"><text:span text:style-name="T2">SELTSIMAJJA maakütee- omaosalus, projekt kokku 29 163</text:span></text:p>
            </office:annotation>
            <text:p>6137</text:p>
          </table:table-cell>
          <table:table-cell table:style-name="ce33" table:number-columns-repeated="2"/>
          <table:table-cell table:style-name="ce64"/>
          <table:table-cell table:style-name="ce71"/>
          <table:table-cell table:style-name="ce64" table:number-columns-repeated="2"/>
          <table:table-cell table:style-name="ce90" table:formula="of:=[.L36]" office:value-type="float" office:value="0" calcext:value-type="float">
            <text:p>0</text:p>
          </table:table-cell>
          <table:table-cell table:style-name="ce90" table:number-columns-repeated="3"/>
          <table:table-cell table:style-name="ce116" table:formula="of:=[.P36]+[.Q36]+[.R36]" office:value-type="float" office:value="0" calcext:value-type="float">
            <text:p>0</text:p>
          </table:table-cell>
          <table:table-cell table:style-name="ce128" table:number-columns-repeated="2"/>
          <table:table-cell table:style-name="ce140"/>
          <table:table-cell table:style-name="ce147" table:formula="of:=[.T36]+[.U36]+[.V36]" office:value-type="float" office:value="0" calcext:value-type="float">
            <text:p>0</text:p>
          </table:table-cell>
          <table:table-cell table:style-name="ce158" table:number-columns-repeated="2"/>
          <table:table-cell table:style-name="ce170"/>
          <table:table-cell table:style-name="ce175" table:formula="of:=[.X36]+[.Y36]+[.Z36]" office:value-type="float" office:value="0" calcext:value-type="float">
            <text:p>0</text:p>
          </table:table-cell>
          <table:table-cell table:style-name="ce187" table:number-columns-repeated="2"/>
          <table:table-cell table:style-name="ce198"/>
          <table:table-cell table:number-columns-repeated="231"/>
        </table:table-row>
        <table:table-row table:style-name="ro2">
          <table:table-cell table:style-name="ce9" office:value-type="string" calcext:value-type="string">
            <text:p>KOKKU</text:p>
          </table:table-cell>
          <table:table-cell table:style-name="ce19" table:formula="of:=SUM([.B5:.B36])" office:value-type="float" office:value="8130225" calcext:value-type="float">
            <text:p>8,130,225</text:p>
          </table:table-cell>
          <table:table-cell table:style-name="ce34" table:formula="of:=SUM([.C5:.C36])" office:value-type="float" office:value="1068995" calcext:value-type="float">
            <text:p>1,068,995</text:p>
          </table:table-cell>
          <table:table-cell table:style-name="ce43" table:formula="of:=SUM([.D5:.D36])" office:value-type="float" office:value="699442" calcext:value-type="float">
            <text:p>699,442</text:p>
          </table:table-cell>
          <table:table-cell table:style-name="ce47" table:formula="of:=SUM([.E5:.E36])" office:value-type="float" office:value="19553" calcext:value-type="float">
            <text:p>19553</text:p>
          </table:table-cell>
          <table:table-cell table:style-name="ce53" table:formula="of:=SUM([.F5:.F36])" office:value-type="float" office:value="350000" calcext:value-type="float">
            <text:p>350,000</text:p>
          </table:table-cell>
          <table:table-cell table:style-name="ce65" table:formula="of:=SUM([.G5:.G36])" office:value-type="float" office:value="2447369" calcext:value-type="float">
            <text:p>2,447,369</text:p>
          </table:table-cell>
          <table:table-cell table:style-name="ce72" table:formula="of:=SUM([.H5:.H36])" office:value-type="float" office:value="747902" calcext:value-type="float">
            <text:p>747,902</text:p>
          </table:table-cell>
          <table:table-cell table:style-name="ce65" table:formula="of:=SUM([.I5:.I36])" office:value-type="float" office:value="1249467" calcext:value-type="float">
            <text:p>1,249,467</text:p>
          </table:table-cell>
          <table:table-cell table:style-name="ce72" table:formula="of:=SUM([.J5:.J36])" office:value-type="float" office:value="450000" calcext:value-type="float">
            <text:p>450,000</text:p>
          </table:table-cell>
          <table:table-cell table:style-name="ce91" table:formula="of:=SUM([.K5:.K36])" office:value-type="float" office:value="2015100" calcext:value-type="float">
            <text:p>2,015,100</text:p>
          </table:table-cell>
          <table:table-cell table:style-name="ce99" table:formula="of:=SUM([.L5:.L36])" office:value-type="float" office:value="1005721" calcext:value-type="float">
            <text:p>1,005,721</text:p>
          </table:table-cell>
          <table:table-cell table:style-name="ce102" table:formula="of:=SUM([.M6:.M36])" office:value-type="float" office:value="634379" calcext:value-type="float">
            <text:p>634,379</text:p>
          </table:table-cell>
          <table:table-cell table:style-name="ce111" table:formula="of:=SUM([.N6:.N36])" office:value-type="float" office:value="375000" calcext:value-type="float">
            <text:p>375000</text:p>
          </table:table-cell>
          <table:table-cell table:style-name="ce117" table:formula="of:=SUM([.O5:.O36])" office:value-type="float" office:value="1069986" calcext:value-type="float">
            <text:p>1,069,986</text:p>
          </table:table-cell>
          <table:table-cell table:style-name="ce129" table:formula="of:=SUM([.P5:.P36])" office:value-type="float" office:value="569986" calcext:value-type="float">
            <text:p>569,986</text:p>
          </table:table-cell>
          <table:table-cell table:style-name="ce131" table:formula="of:=SUM([.Q6:.Q36])" office:value-type="float" office:value="0" calcext:value-type="float">
            <text:p>0</text:p>
          </table:table-cell>
          <table:table-cell table:style-name="ce141" table:formula="of:=SUM([.R6:.R36])" office:value-type="float" office:value="500000" calcext:value-type="float">
            <text:p>500,000</text:p>
          </table:table-cell>
          <table:table-cell table:style-name="ce148" table:formula="of:=SUM([.S5:.S36])" office:value-type="float" office:value="793610" calcext:value-type="float">
            <text:p>793,610</text:p>
          </table:table-cell>
          <table:table-cell table:style-name="ce159" table:formula="of:=SUM([.T5:.T36])" office:value-type="float" office:value="593610" calcext:value-type="float">
            <text:p>593,610</text:p>
          </table:table-cell>
          <table:table-cell table:style-name="ce159" table:formula="of:=SUM([.U5:.U36])" office:value-type="float" office:value="0" calcext:value-type="float">
            <text:p>0</text:p>
          </table:table-cell>
          <table:table-cell table:style-name="ce171" table:formula="of:=SUM([.V5:.V36])" office:value-type="float" office:value="200000" calcext:value-type="float">
            <text:p>200000</text:p>
          </table:table-cell>
          <table:table-cell table:style-name="ce176" table:formula="of:=SUM([.W5:.W36])" office:value-type="float" office:value="735165" calcext:value-type="float">
            <text:p>735,165</text:p>
          </table:table-cell>
          <table:table-cell table:style-name="ce188" table:formula="of:=SUM([.X5:.X36])" office:value-type="float" office:value="635165" calcext:value-type="float">
            <text:p>635,165</text:p>
          </table:table-cell>
          <table:table-cell table:style-name="ce188" table:formula="of:=SUM([.Y5:.Y36])" office:value-type="float" office:value="0" calcext:value-type="float">
            <text:p>0</text:p>
          </table:table-cell>
          <table:table-cell table:style-name="ce199" table:formula="of:=SUM([.Z5:.Z36])" office:value-type="float" office:value="100000" calcext:value-type="float">
            <text:p>100000</text:p>
          </table:table-cell>
          <table:table-cell table:number-columns-repeated="231"/>
        </table:table-row>
        <table:table-row table:style-name="ro1">
          <table:table-cell table:style-name="ce10" office:value-type="string" calcext:value-type="string">
            <text:p>sh <text:s text:c="5"/>vald</text:p>
          </table:table-cell>
          <table:table-cell table:style-name="ce20" table:formula="of:=[.D37]+[.H37]+[.L37]+[.P37]+[.T37]+[.X37]" office:value-type="float" office:value="4251826" calcext:value-type="float">
            <text:p>4,251,826</text:p>
          </table:table-cell>
          <table:table-cell table:style-name="ce35"/>
          <table:table-cell table:style-name="ce39" table:formula="of:=[.D37]+[.E37]+[.F37]" office:value-type="float" office:value="1068995" calcext:value-type="float">
            <text:p>1,068,995</text:p>
          </table:table-cell>
          <table:table-cell table:style-name="ce46"/>
          <table:table-cell table:style-name="ce50"/>
          <table:table-cell table:style-name="ce66"/>
          <table:table-cell table:style-name="ce73" table:formula="of:=[.H37]+[.I37]+[.J37]" office:value-type="float" office:value="2447369" calcext:value-type="float">
            <text:p>2,447,369</text:p>
          </table:table-cell>
          <table:table-cell table:style-name="ce75"/>
          <table:table-cell table:style-name="ce80"/>
          <table:table-cell table:style-name="ce92"/>
          <table:table-cell table:style-name="ce96" table:formula="of:=[.L37]+[.M37]+[.N37]" office:value-type="float" office:value="2015100" calcext:value-type="float">
            <text:p>2,015,100</text:p>
          </table:table-cell>
          <table:table-cell table:style-name="ce103"/>
          <table:table-cell table:style-name="ce112"/>
          <table:table-cell table:style-name="ce118"/>
          <table:table-cell table:style-name="ce123" table:formula="of:=[.P37]+[.Q37]+[.R37]" office:value-type="float" office:value="1069986" calcext:value-type="float">
            <text:p>1,069,986</text:p>
          </table:table-cell>
          <table:table-cell table:style-name="ce132"/>
          <table:table-cell table:style-name="ce142"/>
          <table:table-cell table:style-name="ce149"/>
          <table:table-cell table:style-name="ce154" table:formula="of:=[.T37]+[.U37]+[.V37]" office:value-type="float" office:value="793610" calcext:value-type="float">
            <text:p>793,610</text:p>
          </table:table-cell>
          <table:table-cell table:style-name="ce162"/>
          <table:table-cell table:style-name="ce165"/>
          <table:table-cell table:style-name="ce177"/>
          <table:table-cell table:style-name="ce182" table:formula="of:=[.X37]+[.Y37]+[.Z37]" office:value-type="float" office:value="735165" calcext:value-type="float">
            <text:p>735,165</text:p>
          </table:table-cell>
          <table:table-cell table:style-name="ce190"/>
          <table:table-cell table:style-name="ce193"/>
          <table:table-cell table:number-columns-repeated="231"/>
        </table:table-row>
        <table:table-row table:style-name="ro1">
          <table:table-cell table:style-name="ce11" office:value-type="string" calcext:value-type="string">
            <text:p><text:s text:c="3"/>toetus</text:p>
          </table:table-cell>
          <table:table-cell table:style-name="ce20" table:formula="of:=[.E37]+[.I37]+[.M37]+[.Q37]+[.U37]+[.Y37]" office:value-type="float" office:value="1903399" calcext:value-type="float">
            <text:p>1,903,399</text:p>
          </table:table-cell>
          <table:table-cell table:style-name="ce29"/>
          <table:table-cell table:style-name="ce32"/>
          <table:table-cell table:style-name="ce40"/>
          <table:table-cell table:style-name="ce51"/>
          <table:table-cell table:style-name="ce59"/>
          <table:table-cell table:style-name="ce62" table:number-columns-repeated="2"/>
          <table:table-cell table:style-name="ce77"/>
          <table:table-cell table:style-name="ce85" table:formula="of:=[.L39]+[.M37]+[.N37]" office:value-type="float" office:value="2015100" calcext:value-type="float">
            <text:p>2,015,100</text:p>
          </table:table-cell>
          <table:table-cell table:style-name="ce89" table:formula="of:=[.L37]-[.K34]" office:value-type="float" office:value="1005721" calcext:value-type="float">
            <text:p>1,005,721</text:p>
          </table:table-cell>
          <table:table-cell table:style-name="ce97"/>
          <table:table-cell table:style-name="ce107"/>
          <table:table-cell table:style-name="ce119" table:formula="of:=[.P39]+[.R37]" office:value-type="float" office:value="1069986" calcext:value-type="float">
            <text:p>1,069,986</text:p>
          </table:table-cell>
          <table:table-cell table:style-name="ce124" table:formula="of:=[.P37]-[.O34]" office:value-type="float" office:value="569986" calcext:value-type="float">
            <text:p>569,986</text:p>
          </table:table-cell>
          <table:table-cell table:style-name="ce125"/>
          <table:table-cell table:style-name="ce143"/>
          <table:table-cell table:style-name="ce150" table:formula="of:=[.T39]+[.V37]" office:value-type="float" office:value="793610" calcext:value-type="float">
            <text:p>793,610</text:p>
          </table:table-cell>
          <table:table-cell table:style-name="ce155" table:formula="of:=[.T37]-[.S34]" office:value-type="float" office:value="593610" calcext:value-type="float">
            <text:p>593,610</text:p>
          </table:table-cell>
          <table:table-cell table:style-name="ce156"/>
          <table:table-cell table:style-name="ce166"/>
          <table:table-cell table:style-name="ce178" table:formula="of:=[.X39]+[.Z37]" office:value-type="float" office:value="735165" calcext:value-type="float">
            <text:p>735,165</text:p>
          </table:table-cell>
          <table:table-cell table:style-name="ce183" table:formula="of:=[.X37]-[.W34]" office:value-type="float" office:value="635165" calcext:value-type="float">
            <text:p>635,165</text:p>
          </table:table-cell>
          <table:table-cell table:style-name="ce184"/>
          <table:table-cell table:style-name="ce194"/>
          <table:table-cell table:number-columns-repeated="231"/>
        </table:table-row>
        <table:table-row table:style-name="ro2">
          <table:table-cell table:style-name="ce12" office:value-type="string" calcext:value-type="string">
            <text:p><text:s text:c="5"/>laen</text:p>
          </table:table-cell>
          <table:table-cell table:style-name="ce21" table:formula="of:=[.F37]+[.J37]+[.N37]+[.R37]+[.V37]+[.Z37]" office:value-type="float" office:value="1975000" calcext:value-type="float">
            <text:p>1,975,000</text:p>
          </table:table-cell>
          <table:table-cell table:style-name="ce36"/>
          <table:table-cell table:style-name="ce44" table:number-columns-repeated="2"/>
          <table:table-cell table:style-name="ce54"/>
          <table:table-cell table:style-name="ce67"/>
          <table:table-cell table:style-name="ce74" table:number-columns-repeated="2"/>
          <table:table-cell table:style-name="ce81"/>
          <table:table-cell table:style-name="ce93"/>
          <table:table-cell table:style-name="ce100" table:number-columns-repeated="2"/>
          <table:table-cell table:style-name="ce113"/>
          <table:table-cell table:style-name="ce120"/>
          <table:table-cell table:style-name="ce130" table:number-columns-repeated="2"/>
          <table:table-cell table:style-name="ce144"/>
          <table:table-cell table:style-name="ce151"/>
          <table:table-cell table:style-name="ce160" table:number-columns-repeated="2"/>
          <table:table-cell table:style-name="ce172"/>
          <table:table-cell table:style-name="ce179"/>
          <table:table-cell table:style-name="ce189" table:number-columns-repeated="2"/>
          <table:table-cell table:style-name="ce200"/>
          <table:table-cell table:number-columns-repeated="231"/>
        </table:table-row>
        <table:table-row table:style-name="ro1">
          <table:table-cell/>
          <table:table-cell table:style-name="ce22" table:formula="of:=SUM([.B38:.B40])" office:value-type="float" office:value="8130225" calcext:value-type="float">
            <text:p>8,130,225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22" table:formula="of:=[.B41]-[.B37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14"/>
          <table:table-cell table:style-name="ce23"/>
          <table:table-cell table:number-columns-repeated="255"/>
        </table:table-row>
        <table:table-row table:style-name="ro1" table:number-rows-repeated="2">
          <table:table-cell table:style-name="ce14" table:number-columns-repeated="2"/>
          <table:table-cell table:style-name="ce22"/>
          <table:table-cell table:number-columns-repeated="254"/>
        </table:table-row>
        <table:table-row table:style-name="ro1" table:number-rows-repeated="2">
          <table:table-cell table:style-name="ce14" table:number-columns-repeated="2"/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1" table:number-rows-repeated="7">
          <table:table-cell/>
          <table:table-cell table:style-name="ce24"/>
          <table:table-cell table:number-columns-repeated="255"/>
        </table:table-row>
        <table:table-row table:style-name="ro1" table:number-rows-repeated="104851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Reservnimekiri" table:style-name="ta2">
        <table:table-column table:style-name="co8" table:default-cell-style-name="ce224"/>
        <table:table-column table:style-name="co7" table:default-cell-style-name="ce224"/>
        <table:table-column table:style-name="co4" table:default-cell-style-name="ce224"/>
        <table:table-column table:style-name="co9" table:default-cell-style-name="ce224"/>
        <table:table-column table:style-name="co7" table:number-columns-repeated="253" table:default-cell-style-name="ce224"/>
        <table:table-column table:style-name="co7" table:number-columns-repeated="16127"/>
        <table:table-row table:style-name="ro8">
          <table:table-cell table:style-name="ce201" office:value-type="string" calcext:value-type="string">
            <text:p>Reservnimekiri (teostatakse täiendevate tulude laekumisel või toetuse saamisel)</text:p>
          </table:table-cell>
          <table:table-cell table:number-columns-repeated="256"/>
        </table:table-row>
        <table:table-row table:style-name="ro9">
          <table:table-cell table:style-name="ce201"/>
          <table:table-cell table:number-columns-repeated="256"/>
        </table:table-row>
        <table:table-row table:style-name="ro8">
          <table:table-cell table:style-name="ce202"/>
          <table:table-cell table:style-name="ce225"/>
          <table:table-cell table:style-name="ce238" office:value-type="string" calcext:value-type="string">
            <text:p><text:s text:c="10"/>2019- 2022</text:p>
          </table:table-cell>
          <table:table-cell table:style-name="ce239"/>
          <table:table-cell table:number-columns-repeated="253"/>
        </table:table-row>
        <table:table-row table:style-name="ro10">
          <table:table-cell table:style-name="ce203" office:value-type="string" calcext:value-type="string">
            <text:p>Reservnimekiri<text:span text:style-name="T5"> (tegemist on loendiga, ei ole pingerida)</text:span></text:p>
          </table:table-cell>
          <table:table-cell table:style-name="ce226" office:value-type="string" calcext:value-type="string">
            <text:p>Kokku</text:p>
          </table:table-cell>
          <table:table-cell table:style-name="ce226" office:value-type="string" calcext:value-type="string">
            <text:p>KOV</text:p>
          </table:table-cell>
          <table:table-cell table:style-name="ce240" office:value-type="string" calcext:value-type="string">
            <text:p>toetus</text:p>
          </table:table-cell>
          <table:table-cell table:number-columns-repeated="253"/>
        </table:table-row>
        <table:table-row table:style-name="ro8">
          <table:table-cell table:style-name="ce204" office:value-type="string" calcext:value-type="string">
            <text:p>Üldvalitsemine</text:p>
          </table:table-cell>
          <table:table-cell table:style-name="ce227" table:number-columns-repeated="2"/>
          <table:table-cell table:style-name="ce241"/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5" office:value-type="string" calcext:value-type="string">
            <text:p>Voika 23 (vallamaja) rekonstrueerimine -katuse vahetus, <text:span text:style-name="T6">paigaldada päikesepaneelid</text:span></text:p>
          </table:table-cell>
          <table:table-cell table:style-name="ce228" table:formula="of:=[.C6]" office:value-type="float" office:value="64000" calcext:value-type="float">
            <text:p>64,000</text:p>
          </table:table-cell>
          <table:table-cell table:style-name="ce228" office:value-type="float" office:value="64000" calcext:value-type="float">
            <text:p>64,000</text:p>
          </table:table-cell>
          <table:table-cell table:style-name="ce242" office:value-type="string" calcext:value-type="string">
            <text:p>?</text:p>
          </table:table-cell>
          <table:table-cell table:style-name="ce253" office:value-type="string" calcext:value-type="string">
            <text:p>riik annaks 30% toetust päikesepaneelidele</text:p>
          </table:table-cell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06" office:value-type="string" calcext:value-type="string">
            <text:p>Vallamaja I korruse projekteerimine ( planeerida korterid vms)</text:p>
          </table:table-cell>
          <table:table-cell table:style-name="ce228" table:formula="of:=[.C7]" office:value-type="float" office:value="7000" calcext:value-type="float">
            <text:p>7,000</text:p>
          </table:table-cell>
          <table:table-cell table:style-name="ce228" office:value-type="float" office:value="7000" calcext:value-type="float">
            <text:p>7,000</text:p>
          </table:table-cell>
          <table:table-cell table:style-name="ce242"/>
          <table:table-cell table:style-name="ce253" office:value-type="string" calcext:value-type="string">
            <text:p>kui koolis saab valmis Huvi- ja Teabekeskus, kolib raamatukogu vallamajast koolimajja</text:p>
          </table:table-cell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07" office:value-type="string" calcext:value-type="string">
            <text:p>Elu- ja looduskeskkond</text:p>
          </table:table-cell>
          <table:table-cell table:style-name="ce229" table:number-columns-repeated="2"/>
          <table:table-cell table:style-name="ce243"/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5" office:value-type="string" calcext:value-type="string">
            <text:p>Luke pargi rekonstrueerimine teekatete ehitus ja remont, paviljoni remont, puude-põõsaste istutamine)</text:p>
          </table:table-cell>
          <table:table-cell table:style-name="ce228" table:formula="of:=[.C9]+[.D9]" office:value-type="float" office:value="184000" calcext:value-type="float">
            <text:p>184,000</text:p>
          </table:table-cell>
          <table:table-cell table:style-name="ce228" office:value-type="float" office:value="24000" calcext:value-type="float">
            <text:p>24,000</text:p>
          </table:table-cell>
          <table:table-cell table:style-name="ce244" office:value-type="float" office:value="160000" calcext:value-type="float">
            <text:p>160,000</text:p>
          </table:table-cell>
          <table:table-cell table:style-name="ce253" table:number-columns-repeated="4"/>
          <table:table-cell table:style-name="ce257" table:number-columns-repeated="3"/>
          <table:table-cell table:style-name="ce255"/>
          <table:table-cell table:style-name="ce253"/>
          <table:table-cell table:number-columns-repeated="244"/>
        </table:table-row>
        <table:table-row table:style-name="ro8">
          <table:table-cell table:style-name="ce208" office:value-type="string" calcext:value-type="string">
            <text:p>Luke pargis aida välisviimistlus</text:p>
          </table:table-cell>
          <table:table-cell table:number-columns-repeated="2" table:style-name="ce228" office:value-type="float" office:value="15000" calcext:value-type="float">
            <text:p>15,000</text:p>
          </table:table-cell>
          <table:table-cell table:style-name="ce244"/>
          <table:table-cell table:style-name="ce253" table:number-columns-repeated="4"/>
          <table:table-cell table:style-name="ce257" table:number-columns-repeated="3"/>
          <table:table-cell table:style-name="ce255"/>
          <table:table-cell table:style-name="ce253"/>
          <table:table-cell table:number-columns-repeated="244"/>
        </table:table-row>
        <table:table-row table:style-name="ro11">
          <table:table-cell table:style-name="ce209" office:value-type="string" calcext:value-type="string">
            <text:p>Luke mõisapargis müüride (aed, kasvuhoone, kelder) korrastamine</text:p>
          </table:table-cell>
          <table:table-cell table:style-name="ce228" table:formula="of:=[.C11]+[.D11]" office:value-type="float" office:value="100000" calcext:value-type="float">
            <text:p>100,000</text:p>
          </table:table-cell>
          <table:table-cell table:style-name="ce228" office:value-type="float" office:value="40000" calcext:value-type="float">
            <text:p>40,000</text:p>
          </table:table-cell>
          <table:table-cell table:style-name="ce244" office:value-type="float" office:value="60000" calcext:value-type="float">
            <text:p>60,000</text:p>
          </table:table-cell>
          <table:table-cell table:style-name="ce253" table:number-columns-repeated="4"/>
          <table:table-cell table:style-name="ce257" table:number-columns-repeated="3"/>
          <table:table-cell table:style-name="ce255"/>
          <table:table-cell table:style-name="ce253"/>
          <table:table-cell table:number-columns-repeated="244"/>
        </table:table-row>
        <table:table-row table:style-name="ro8">
          <table:table-cell table:style-name="ce208" office:value-type="string" calcext:value-type="string">
            <text:p>Luke mõisa vee-ja kanalisatsiooni väljaehitamine</text:p>
          </table:table-cell>
          <table:table-cell table:number-columns-repeated="2" table:style-name="ce228" office:value-type="float" office:value="36000" calcext:value-type="float">
            <text:p>36,000</text:p>
          </table:table-cell>
          <table:table-cell table:style-name="ce244"/>
          <table:table-cell table:style-name="ce254" table:number-columns-repeated="3"/>
          <table:table-cell table:style-name="ce253"/>
          <table:table-cell table:style-name="ce257" table:number-columns-repeated="3"/>
          <table:table-cell table:style-name="ce255"/>
          <table:table-cell table:style-name="ce253"/>
          <table:table-cell table:number-columns-repeated="244"/>
        </table:table-row>
        <table:table-row table:style-name="ro11">
          <table:table-cell table:style-name="ce210" office:value-type="string" calcext:value-type="string">
            <text:p>Luke mõisa tall-tõllakuuri rekonstrueerimine (Leader meetme 3.1 "Suurprojektide arendamine"</text:p>
          </table:table-cell>
          <table:table-cell table:style-name="ce230" table:formula="of:=[.C13]" office:value-type="float" office:value="200000" calcext:value-type="float">
            <text:p>200,000</text:p>
          </table:table-cell>
          <table:table-cell table:style-name="ce230" office:value-type="float" office:value="200000" calcext:value-type="float">
            <text:p>200,000</text:p>
          </table:table-cell>
          <table:table-cell table:style-name="ce245" office:value-type="string" calcext:value-type="string">
            <text:p>?</text:p>
          </table:table-cell>
          <table:table-cell table:style-name="ce254" table:number-columns-repeated="3"/>
          <table:table-cell table:style-name="ce253"/>
          <table:table-cell table:style-name="ce257" table:number-columns-repeated="3"/>
          <table:table-cell table:style-name="ce255"/>
          <table:table-cell table:style-name="ce253"/>
          <table:table-cell table:number-columns-repeated="244"/>
        </table:table-row>
        <table:table-row table:style-name="ro11">
          <table:table-cell table:style-name="ce210" office:value-type="string" calcext:value-type="string">
            <text:p>Luke mõisapargis valgustuse rajamine parklasse <text:s/>olulistes liikumissuundades</text:p>
          </table:table-cell>
          <table:table-cell table:style-name="ce230" table:formula="of:=[.C14]" office:value-type="float" office:value="5000" calcext:value-type="float">
            <text:p>5,000</text:p>
          </table:table-cell>
          <table:table-cell table:style-name="ce230" office:value-type="float" office:value="5000" calcext:value-type="float">
            <text:p>5,000</text:p>
          </table:table-cell>
          <table:table-cell table:style-name="ce245"/>
          <table:table-cell table:style-name="ce254" table:number-columns-repeated="3"/>
          <table:table-cell table:style-name="ce253"/>
          <table:table-cell table:style-name="ce257" table:number-columns-repeated="3"/>
          <table:table-cell table:style-name="ce255"/>
          <table:table-cell table:style-name="ce253"/>
          <table:table-cell table:number-columns-repeated="244"/>
        </table:table-row>
        <table:table-row table:style-name="ro8">
          <table:table-cell table:style-name="ce208" office:value-type="string" calcext:value-type="string">
            <text:p>Veskijärve kõnnitee , ranna ja sildade korrastamine</text:p>
          </table:table-cell>
          <table:table-cell table:style-name="ce228" table:formula="of:=[.C15]" office:value-type="float" office:value="40000" calcext:value-type="float">
            <text:p>40,000</text:p>
          </table:table-cell>
          <table:table-cell table:style-name="ce228" office:value-type="float" office:value="40000" calcext:value-type="float">
            <text:p>40,000</text:p>
          </table:table-cell>
          <table:table-cell table:style-name="ce242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09" office:value-type="string" calcext:value-type="string">
            <text:p>Nõo Veskijärve ümbruse <text:s/>haljastuse rajamine</text:p>
          </table:table-cell>
          <table:table-cell table:number-columns-repeated="2" table:style-name="ce228" office:value-type="float" office:value="100000" calcext:value-type="float">
            <text:p>100,000</text:p>
          </table:table-cell>
          <table:table-cell table:style-name="ce242"/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9" office:value-type="string" calcext:value-type="string">
            <text:p>Tõravere puhkeala arendamine sealhulgas parkla <text:s/>ja juurdepääsu rajamine Tõravere lasteaia teenindamiseks</text:p>
          </table:table-cell>
          <table:table-cell table:number-columns-repeated="2" table:style-name="ce228" office:value-type="float" office:value="50000" calcext:value-type="float">
            <text:p>50,000</text:p>
          </table:table-cell>
          <table:table-cell table:style-name="ce242"/>
          <table:table-cell table:style-name="ce253" office:value-type="string" calcext:value-type="string">
            <text:p>oli 100 000 - 50 000 läks põhinimekirja</text:p>
          </table:table-cell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11" office:value-type="string" calcext:value-type="string">
            <text:p>Kõnniteede rekonstrueerimine Tõraveres</text:p>
          </table:table-cell>
          <table:table-cell table:style-name="ce231" table:formula="of:=[.C18]" office:value-type="float" office:value="18000" calcext:value-type="float">
            <text:p>18,000</text:p>
          </table:table-cell>
          <table:table-cell table:style-name="ce231" office:value-type="float" office:value="18000" calcext:value-type="float">
            <text:p>18,000</text:p>
          </table:table-cell>
          <table:table-cell table:style-name="ce246"/>
          <table:table-cell table:style-name="ce253" table:number-columns-repeated="9"/>
          <table:table-cell table:style-name="ce258" table:number-columns-repeated="16371"/>
        </table:table-row>
        <table:table-row table:style-name="ro8">
          <table:table-cell table:style-name="ce209" office:value-type="string" calcext:value-type="string">
            <text:p>Kõnnitee Nõo raudteejaamast</text:p>
          </table:table-cell>
          <table:table-cell table:style-name="ce228" table:formula="of:=[.C19]" office:value-type="float" office:value="16000" calcext:value-type="float">
            <text:p>16,000</text:p>
          </table:table-cell>
          <table:table-cell table:style-name="ce228" office:value-type="float" office:value="16000" calcext:value-type="float">
            <text:p>16,000</text:p>
          </table:table-cell>
          <table:table-cell table:style-name="ce242"/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9" office:value-type="string" calcext:value-type="string">
            <text:p>Nõo Veskijärve randa välikäimla rajamine (aastaringselt kasutatav ühendatud ühisveevärgi- ja kanalisatsiooniga)</text:p>
          </table:table-cell>
          <table:table-cell table:style-name="ce228" office:value-type="float" office:value="10000" calcext:value-type="float">
            <text:p>10,000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42" office:value-type="float" office:value="5000" calcext:value-type="float">
            <text:p>5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Kalmistu taristu parendamine</text:p>
          </table:table-cell>
          <table:table-cell table:style-name="ce228" table:formula="of:=[.C21]+[.D21]" office:value-type="float" office:value="50000" calcext:value-type="float">
            <text:p>50,000</text:p>
          </table:table-cell>
          <table:table-cell table:style-name="ce228" office:value-type="float" office:value="35000" calcext:value-type="float">
            <text:p>35,000</text:p>
          </table:table-cell>
          <table:table-cell table:style-name="ce242" office:value-type="float" office:value="15000" calcext:value-type="float">
            <text:p>15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Nõo vallale kuuluvate munitsipaalpindade parendamine</text:p>
          </table:table-cell>
          <table:table-cell table:style-name="ce228" table:formula="of:=[.C22]+[.D22]" office:value-type="float" office:value="50000" calcext:value-type="float">
            <text:p>50,000</text:p>
          </table:table-cell>
          <table:table-cell table:style-name="ce228" office:value-type="float" office:value="25000" calcext:value-type="float">
            <text:p>25,000</text:p>
          </table:table-cell>
          <table:table-cell table:style-name="ce244" office:value-type="float" office:value="25000" calcext:value-type="float">
            <text:p>25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Haljasalade ja - inventari parendamine</text:p>
          </table:table-cell>
          <table:table-cell table:style-name="ce228" table:formula="of:=[.C23]" office:value-type="float" office:value="25000" calcext:value-type="float">
            <text:p>25,000</text:p>
          </table:table-cell>
          <table:table-cell table:style-name="ce228" office:value-type="float" office:value="25000" calcext:value-type="float">
            <text:p>25,000</text:p>
          </table:table-cell>
          <table:table-cell table:style-name="ce244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Uus jäätmejaam (jäätmepunkt)</text:p>
          </table:table-cell>
          <table:table-cell table:style-name="ce228" table:formula="of:=[.C24]+[.D24]" office:value-type="float" office:value="93000" calcext:value-type="float">
            <text:p>93,000</text:p>
          </table:table-cell>
          <table:table-cell table:style-name="ce228" office:value-type="float" office:value="15000" calcext:value-type="float">
            <text:p>15,000</text:p>
          </table:table-cell>
          <table:table-cell table:style-name="ce244" office:value-type="float" office:value="78000" calcext:value-type="float">
            <text:p>78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Jäätmemajandus - kokkukandepunktid</text:p>
          </table:table-cell>
          <table:table-cell table:style-name="ce228" table:formula="of:=[.C25]+[.D25]" office:value-type="float" office:value="30000" calcext:value-type="float">
            <text:p>30,000</text:p>
          </table:table-cell>
          <table:table-cell table:style-name="ce228" office:value-type="float" office:value="3000" calcext:value-type="float">
            <text:p>3,000</text:p>
          </table:table-cell>
          <table:table-cell table:style-name="ce244" office:value-type="float" office:value="27000" calcext:value-type="float">
            <text:p>27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05" office:value-type="string" calcext:value-type="string">
            <text:p>Kooli/spordihoone sadeveesüsteem</text:p>
          </table:table-cell>
          <table:table-cell table:style-name="ce228" table:formula="of:=[.C26]+[.D26]" office:value-type="float" office:value="100000" calcext:value-type="float">
            <text:p>100,000</text:p>
          </table:table-cell>
          <table:table-cell table:style-name="ce228" office:value-type="float" office:value="50000" calcext:value-type="float">
            <text:p>50,000</text:p>
          </table:table-cell>
          <table:table-cell table:style-name="ce244" office:value-type="float" office:value="50000" calcext:value-type="float">
            <text:p>50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3" office:value-type="string" calcext:value-type="string">
            <text:p>Koerte jalutusväljaku rajamine</text:p>
          </table:table-cell>
          <table:table-cell table:number-columns-repeated="2" table:style-name="ce232" office:value-type="float" office:value="25000" calcext:value-type="float">
            <text:p>25,000</text:p>
          </table:table-cell>
          <table:table-cell table:style-name="ce247"/>
          <table:table-cell table:style-name="ce255"/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13" office:value-type="string" calcext:value-type="string">
            <text:p>Vissi haljastus</text:p>
          </table:table-cell>
          <table:table-cell table:number-columns-repeated="2" table:style-name="ce232" office:value-type="float" office:value="12000" calcext:value-type="float">
            <text:p>12,000</text:p>
          </table:table-cell>
          <table:table-cell table:style-name="ce248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3" office:value-type="string" calcext:value-type="string">
            <text:p>Karulombi terviserada</text:p>
          </table:table-cell>
          <table:table-cell table:style-name="ce232" office:value-type="float" office:value="35000" calcext:value-type="float">
            <text:p>35,000</text:p>
          </table:table-cell>
          <table:table-cell table:style-name="ce232" office:value-type="float" office:value="20000" calcext:value-type="float">
            <text:p>20,000</text:p>
          </table:table-cell>
          <table:table-cell table:style-name="ce249" office:value-type="float" office:value="15000" calcext:value-type="float">
            <text:p>15,000</text:p>
          </table:table-cell>
          <table:table-cell table:style-name="ce255"/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14" office:value-type="string" calcext:value-type="string">
            <text:p>Kaasaegse kiirusega internett Nõo valla territooriumil</text:p>
          </table:table-cell>
          <table:table-cell table:number-columns-repeated="2" table:style-name="ce233" office:value-type="float" office:value="50000" calcext:value-type="float">
            <text:p>50,000</text:p>
          </table:table-cell>
          <table:table-cell table:style-name="ce250"/>
          <table:table-cell table:style-name="ce255" table:number-columns-repeated="9"/>
          <table:table-cell table:style-name="ce259" table:number-columns-repeated="16371"/>
        </table:table-row>
        <table:table-row table:style-name="ro8">
          <table:table-cell table:style-name="ce215" office:value-type="string" calcext:value-type="string">
            <text:p>Teed ja transport</text:p>
          </table:table-cell>
          <table:table-cell table:style-name="ce234" table:number-columns-repeated="2"/>
          <table:table-cell table:style-name="ce251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05" office:value-type="string" calcext:value-type="string">
            <text:p>Teetööd kohalikel teedel (sh sillad, parklad, truubid)</text:p>
          </table:table-cell>
          <table:table-cell table:style-name="ce228" table:formula="of:=[.C32]" office:value-type="float" office:value="430000" calcext:value-type="float">
            <text:p>430,000</text:p>
          </table:table-cell>
          <table:table-cell table:style-name="ce228" office:value-type="float" office:value="430000" calcext:value-type="float">
            <text:p>430,000</text:p>
          </table:table-cell>
          <table:table-cell table:style-name="ce242"/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5" office:value-type="string" calcext:value-type="string">
            <text:p>Kergliiklusteeed( sh kergliiklustee Tõravere keskasulasse, Vissi külas ja Nõo alevikus)</text:p>
          </table:table-cell>
          <table:table-cell table:style-name="ce228" table:formula="of:=[.C33]+[.D33]" office:value-type="float" office:value="120000" calcext:value-type="float">
            <text:p>120,000</text:p>
          </table:table-cell>
          <table:table-cell table:style-name="ce228" office:value-type="float" office:value="80000" calcext:value-type="float">
            <text:p>80,000</text:p>
          </table:table-cell>
          <table:table-cell table:style-name="ce242" office:value-type="float" office:value="40000" calcext:value-type="float">
            <text:p>40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Tänavavalgustuse rekonstrueerimine ja rajamine</text:p>
          </table:table-cell>
          <table:table-cell table:style-name="ce228" table:formula="of:=[.C34]+[.D34]" office:value-type="float" office:value="80000" calcext:value-type="float">
            <text:p>80,000</text:p>
          </table:table-cell>
          <table:table-cell table:style-name="ce228" office:value-type="float" office:value="40000" calcext:value-type="float">
            <text:p>40,000</text:p>
          </table:table-cell>
          <table:table-cell table:style-name="ce244" office:value-type="float" office:value="40000" calcext:value-type="float">
            <text:p>40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5" office:value-type="string" calcext:value-type="string">
            <text:p>Kultuur, noorsootöö ja sport</text:p>
          </table:table-cell>
          <table:table-cell table:style-name="ce234" table:number-columns-repeated="2"/>
          <table:table-cell table:style-name="ce251"/>
          <table:table-cell table:style-name="ce256" table:number-columns-repeated="2"/>
          <table:table-cell table:style-name="ce253" table:number-columns-repeated="7"/>
          <table:table-cell table:number-columns-repeated="244"/>
        </table:table-row>
        <table:table-row table:style-name="ro8">
          <table:table-cell table:style-name="ce212" office:value-type="string" calcext:value-type="string">
            <text:p>Mänguväljakute ja staadioni rekonstrueerimine</text:p>
          </table:table-cell>
          <table:table-cell table:style-name="ce228" table:formula="of:=[.C36]+[.D36]" office:value-type="float" office:value="500000" calcext:value-type="float">
            <text:p>500,000</text:p>
          </table:table-cell>
          <table:table-cell table:style-name="ce228" office:value-type="float" office:value="150000" calcext:value-type="float">
            <text:p>150,000</text:p>
          </table:table-cell>
          <table:table-cell table:style-name="ce244" office:value-type="float" office:value="350000" calcext:value-type="float">
            <text:p>350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6" office:value-type="string" calcext:value-type="string">
            <text:p>Uue Skatepargi ehitus</text:p>
          </table:table-cell>
          <table:table-cell table:style-name="ce228" table:formula="of:=[.C37]+[.D37]" office:value-type="float" office:value="70000" calcext:value-type="float">
            <text:p>70,000</text:p>
          </table:table-cell>
          <table:table-cell table:style-name="ce228" office:value-type="float" office:value="40000" calcext:value-type="float">
            <text:p>40,000</text:p>
          </table:table-cell>
          <table:table-cell table:style-name="ce244" office:value-type="float" office:value="30000" calcext:value-type="float">
            <text:p>30,000</text:p>
          </table:table-cell>
          <table:table-cell table:style-name="ce255"/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17" office:value-type="string" calcext:value-type="string">
            <text:p>Rannahalli kaasajastamine</text:p>
          </table:table-cell>
          <table:table-cell table:style-name="ce230" table:formula="of:=[.C38]+[.D38]" office:value-type="float" office:value="80000" calcext:value-type="float">
            <text:p>80,000</text:p>
          </table:table-cell>
          <table:table-cell table:style-name="ce230" office:value-type="float" office:value="40000" calcext:value-type="float">
            <text:p>40,000</text:p>
          </table:table-cell>
          <table:table-cell table:style-name="ce245" office:value-type="float" office:value="40000" calcext:value-type="float">
            <text:p>40,000</text:p>
          </table:table-cell>
          <table:table-cell table:style-name="ce255"/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16" office:value-type="string" calcext:value-type="string">
            <text:p>Valgustatud terviseringi rajamine hariduskvartalisse</text:p>
          </table:table-cell>
          <table:table-cell table:style-name="ce228" table:formula="of:=[.C39]" office:value-type="float" office:value="20000" calcext:value-type="float">
            <text:p>20,000</text:p>
          </table:table-cell>
          <table:table-cell table:style-name="ce228" office:value-type="float" office:value="20000" calcext:value-type="float">
            <text:p>20,000</text:p>
          </table:table-cell>
          <table:table-cell table:style-name="ce244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Nõgiaru Raamatukogu tegevustingimuste parendamine</text:p>
          </table:table-cell>
          <table:table-cell table:style-name="ce228" table:formula="of:=[.C40]" office:value-type="float" office:value="40000" calcext:value-type="float">
            <text:p>40,000</text:p>
          </table:table-cell>
          <table:table-cell table:style-name="ce228" office:value-type="float" office:value="40000" calcext:value-type="float">
            <text:p>40,000</text:p>
          </table:table-cell>
          <table:table-cell table:style-name="ce242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05" office:value-type="string" calcext:value-type="string">
            <text:p>Luke Raamatukogu maja rekonstrueerimine </text:p>
          </table:table-cell>
          <table:table-cell table:style-name="ce228" table:formula="of:=[.C41]" office:value-type="float" office:value="120000" calcext:value-type="float">
            <text:p>120,000</text:p>
          </table:table-cell>
          <table:table-cell table:style-name="ce228" office:value-type="float" office:value="120000" calcext:value-type="float">
            <text:p>120,000</text:p>
          </table:table-cell>
          <table:table-cell table:style-name="ce242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2" office:value-type="string" calcext:value-type="string">
            <text:p>Nõo Püha Laurentsiuse kiriku kõrvalhoone ümberehitus</text:p>
          </table:table-cell>
          <table:table-cell table:style-name="ce228" table:formula="of:=[.C42]+[.D42]" office:value-type="float" office:value="60000" calcext:value-type="float">
            <text:p>60,000</text:p>
          </table:table-cell>
          <table:table-cell table:style-name="ce228" office:value-type="float" office:value="5000" calcext:value-type="float">
            <text:p>5,000</text:p>
          </table:table-cell>
          <table:table-cell table:style-name="ce244" office:value-type="float" office:value="55000" calcext:value-type="float">
            <text:p>55,000</text:p>
          </table:table-cell>
          <table:table-cell table:style-name="ce256" table:number-columns-repeated="2"/>
          <table:table-cell table:style-name="ce253" table:number-columns-repeated="7"/>
          <table:table-cell table:number-columns-repeated="244"/>
        </table:table-row>
        <table:table-row table:style-name="ro8">
          <table:table-cell table:style-name="ce206" office:value-type="string" calcext:value-type="string">
            <text:p>Ujula projekteerimine ja ehitus</text:p>
          </table:table-cell>
          <table:table-cell table:style-name="ce230" table:formula="of:=[.C43]+[.D43]" office:value-type="float" office:value="3500000" calcext:value-type="float">
            <text:p>3,500,000</text:p>
          </table:table-cell>
          <table:table-cell table:style-name="ce230" office:value-type="float" office:value="1750000" calcext:value-type="float">
            <text:p>1,750,000</text:p>
          </table:table-cell>
          <table:table-cell table:style-name="ce245" office:value-type="float" office:value="1750000" calcext:value-type="float">
            <text:p>1,750,000</text:p>
          </table:table-cell>
          <table:table-cell table:style-name="ce256" table:number-columns-repeated="2"/>
          <table:table-cell table:style-name="ce253" table:number-columns-repeated="7"/>
          <table:table-cell table:number-columns-repeated="244"/>
        </table:table-row>
        <table:table-row table:style-name="ro8">
          <table:table-cell table:style-name="ce207" office:value-type="string" calcext:value-type="string">
            <text:p>Haridus</text:p>
          </table:table-cell>
          <table:table-cell table:style-name="ce229" table:number-columns-repeated="2"/>
          <table:table-cell table:style-name="ce243"/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5" office:value-type="string" calcext:value-type="string">
            <text:p>Vana katlamaja rekonstrueerimine töö-ja tehnoloogiaklassiks, seadmete soetamine)</text:p>
          </table:table-cell>
          <table:table-cell table:style-name="ce228" table:formula="of:=[.C45]+[.D45]" office:value-type="float" office:value="150000" calcext:value-type="float">
            <text:p>150,000</text:p>
          </table:table-cell>
          <table:table-cell table:style-name="ce228" office:value-type="float" office:value="78000" calcext:value-type="float">
            <text:p>78,000</text:p>
          </table:table-cell>
          <table:table-cell table:style-name="ce244" office:value-type="float" office:value="72000" calcext:value-type="float">
            <text:p>72,000</text:p>
          </table:table-cell>
          <table:table-cell table:style-name="ce253" table:number-columns-repeated="9"/>
          <table:table-cell table:number-columns-repeated="244"/>
        </table:table-row>
        <table:table-row table:style-name="ro12">
          <table:table-cell table:style-name="ce205" office:value-type="string" calcext:value-type="string">
            <text:p>Nõo Põhikooli IKT vahendite uuendamine - kaasaegsete e-õppevahendite kasutusevõtt</text:p>
          </table:table-cell>
          <table:table-cell table:style-name="ce228" table:formula="of:=[.C46]+[.D46]" office:value-type="float" office:value="25000" calcext:value-type="float">
            <text:p>25,000</text:p>
          </table:table-cell>
          <table:table-cell table:style-name="ce228" office:value-type="float" office:value="10000" calcext:value-type="float">
            <text:p>10,000</text:p>
          </table:table-cell>
          <table:table-cell table:style-name="ce244" office:value-type="float" office:value="15000" calcext:value-type="float">
            <text:p>15,000</text:p>
          </table:table-cell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05" office:value-type="string" calcext:value-type="string">
            <text:p>Tõravere Lasteaia Tõruke välisfassaadi ja vundamendi renoveerimine</text:p>
          </table:table-cell>
          <table:table-cell table:style-name="ce228" table:formula="of:=[.C47]+[.D47]" office:value-type="float" office:value="70000" calcext:value-type="float">
            <text:p>70,000</text:p>
          </table:table-cell>
          <table:table-cell table:style-name="ce228" office:value-type="float" office:value="25000" calcext:value-type="float">
            <text:p>25,000</text:p>
          </table:table-cell>
          <table:table-cell table:style-name="ce244" office:value-type="float" office:value="45000" calcext:value-type="float">
            <text:p>45,000</text:p>
          </table:table-cell>
          <table:table-cell table:style-name="ce253" table:number-columns-repeated="9"/>
          <table:table-cell table:number-columns-repeated="244"/>
        </table:table-row>
        <table:table-row table:style-name="ro12">
          <table:table-cell table:style-name="ce205" office:value-type="string" calcext:value-type="string">
            <text:p>Luke Lasteaed Segasumma <text:s/>uus aed, parkla. Välisfassaadi ja vundamendi renoveerimine</text:p>
          </table:table-cell>
          <table:table-cell table:style-name="ce228" table:formula="of:=[.C48]+[.D48]" office:value-type="float" office:value="70000" calcext:value-type="float">
            <text:p>70,000</text:p>
          </table:table-cell>
          <table:table-cell table:style-name="ce228" office:value-type="float" office:value="25000" calcext:value-type="float">
            <text:p>25,000</text:p>
          </table:table-cell>
          <table:table-cell table:style-name="ce244" office:value-type="float" office:value="45000" calcext:value-type="float">
            <text:p>45,000</text:p>
          </table:table-cell>
          <table:table-cell table:style-name="ce253" table:number-columns-repeated="9"/>
          <table:table-cell table:number-columns-repeated="244"/>
        </table:table-row>
        <table:table-row table:style-name="ro11">
          <table:table-cell table:style-name="ce218" office:value-type="string" calcext:value-type="string">
            <text:p>Nõgiaru lasteaia õueala täiustamine, inventari uuendamine. Välisfassaadi ja vundamendi renoveerimine</text:p>
          </table:table-cell>
          <table:table-cell table:style-name="ce228" table:formula="of:=[.C49]+[.D49]" office:value-type="float" office:value="70000" calcext:value-type="float">
            <text:p>70,000</text:p>
          </table:table-cell>
          <table:table-cell table:style-name="ce228" office:value-type="float" office:value="25000" calcext:value-type="float">
            <text:p>25,000</text:p>
          </table:table-cell>
          <table:table-cell table:style-name="ce228" office:value-type="float" office:value="45000" calcext:value-type="float">
            <text:p>45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19" office:value-type="string" calcext:value-type="string">
            <text:p>Nõo Muusikakooli inventar</text:p>
          </table:table-cell>
          <table:table-cell table:style-name="ce228" table:formula="of:=[.C50]" office:value-type="float" office:value="55170" calcext:value-type="float">
            <text:p>55,170</text:p>
          </table:table-cell>
          <table:table-cell table:style-name="ce228" office:value-type="float" office:value="55170" calcext:value-type="float">
            <text:p>55,170</text:p>
          </table:table-cell>
          <table:table-cell table:style-name="ce252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20" office:value-type="string" calcext:value-type="string">
            <text:p>Sotsiaalne kaitse ja tervishoid</text:p>
          </table:table-cell>
          <table:table-cell table:style-name="ce235" table:number-columns-repeated="3"/>
          <table:table-cell table:style-name="ce253" table:number-columns-repeated="9"/>
          <table:table-cell table:number-columns-repeated="244"/>
        </table:table-row>
        <table:table-row table:style-name="ro13">
          <table:table-cell table:style-name="ce218" office:value-type="string" calcext:value-type="string">
            <text:p>Nõo Päevakeskuse rekonstrueerimine (katus, vundament, II korruse välisviimistlus)</text:p>
          </table:table-cell>
          <table:table-cell table:style-name="ce228" table:formula="of:=[.C52]" office:value-type="float" office:value="30000" calcext:value-type="float">
            <text:p>30,000</text:p>
          </table:table-cell>
          <table:table-cell table:style-name="ce228" office:value-type="float" office:value="30000" calcext:value-type="float">
            <text:p>30,000</text:p>
          </table:table-cell>
          <table:table-cell table:style-name="ce252"/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21" office:value-type="string" calcext:value-type="string">
            <text:p>Sotsiaalmaja Nõo alevikus (koos projekteerimisega)</text:p>
          </table:table-cell>
          <table:table-cell table:style-name="ce236" table:formula="of:=[.C53]+[.D53]" office:value-type="float" office:value="1050000" calcext:value-type="float">
            <text:p>1,050,000</text:p>
          </table:table-cell>
          <table:table-cell table:style-name="ce236" office:value-type="float" office:value="550000" calcext:value-type="float">
            <text:p>550,000</text:p>
          </table:table-cell>
          <table:table-cell table:style-name="ce236" office:value-type="float" office:value="500000" calcext:value-type="float">
            <text:p>500,000</text:p>
          </table:table-cell>
          <table:table-cell table:style-name="ce253" office:value-type="string" calcext:value-type="string">
            <text:p>24 korterit </text:p>
          </table:table-cell>
          <table:table-cell table:style-name="ce253" table:number-columns-repeated="8"/>
          <table:table-cell table:number-columns-repeated="244"/>
        </table:table-row>
        <table:table-row table:style-name="ro8">
          <table:table-cell table:style-name="ce222" office:value-type="string" calcext:value-type="string">
            <text:p>Üürimaja</text:p>
          </table:table-cell>
          <table:table-cell table:style-name="ce230" office:value-type="float" office:value="150000" calcext:value-type="float">
            <text:p>150,000</text:p>
          </table:table-cell>
          <table:table-cell table:number-columns-repeated="2" table:style-name="ce230" office:value-type="float" office:value="75000" calcext:value-type="float">
            <text:p>75,000</text:p>
          </table:table-cell>
          <table:table-cell table:style-name="ce253" table:number-columns-repeated="9"/>
          <table:table-cell table:number-columns-repeated="244"/>
        </table:table-row>
        <table:table-row table:style-name="ro8">
          <table:table-cell table:style-name="ce223"/>
          <table:table-cell table:style-name="ce237" table:number-columns-repeated="3"/>
          <table:table-cell table:style-name="ce253" table:number-columns-repeated="9"/>
          <table:table-cell table:number-columns-repeated="244"/>
        </table:table-row>
        <table:table-row table:style-name="ro8" table:number-rows-repeated="104852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Leht3" table:style-name="ta3">
        <table:table-column table:style-name="co10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/>
    <style:font-face style:name="Segoe UI1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r</number:text>
    </number:number-style>
    <number:number-style style:name="N111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r</number:text>
    </number:number-style>
    <number:number-style style:name="N113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9P2" style:volatile="true">
      <number:text> </number:text>
      <number:fill-character> </number:fill-character>
      <number:text>-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Jah</number:text>
    </number:number-style>
    <number:number-style style:name="N135P1" style:volatile="true">
      <number:text>Jah</number:text>
    </number:number-style>
    <number:number-style style:name="N135">
      <number:text>Ei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õene</number:text>
    </number:number-style>
    <number:number-style style:name="N136P1" style:volatile="true">
      <number:text>Tõene</number:text>
    </number:number-style>
    <number:number-style style:name="N136">
      <number:text>Väär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Sees</number:text>
    </number:number-style>
    <number:number-style style:name="N137P1" style:volatile="true">
      <number:text>Sees</number:text>
    </number:number-style>
    <number:number-style style:name="N137">
      <number:text>Väljas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Investeeringud_20_2018_20_-_20_2023" style:display-name="PageStyle_Investeeringud 2018 -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nimekiri" style:display-name="PageStyle_Reservnimekir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ht3" style:display-name="PageStyle_Leh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lle</meta:initial-creator>
    <meta:creation-date>2013-07-29T14:04:46</meta:creation-date>
    <dc:creator>Ylle Orgusaar</dc:creator>
    <dc:date>2019-08-16T14:21:58</dc:date>
    <meta:print-date>2019-08-04T19:31:01</meta:print-date>
    <meta:document-statistic meta:table-count="3" meta:cell-count="581" meta:object-count="0"/>
    <meta:generator>LibreOffice/7.4.7.2$Linux_X86_64 LibreOffice_project/40$Build-2</meta:generator>
  </office:meta>
</office:document-meta>
</file>