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16.302cm" fo:margin-left="-0.15cm" table:align="left" style:writing-mode="lr-tb"/>
    </style:style>
    <style:style style:name="Table1.A" style:family="table-column">
      <style:table-column-properties style:column-width="5.913cm"/>
    </style:style>
    <style:style style:name="Table1.B" style:family="table-column">
      <style:table-column-properties style:column-width="5.717cm"/>
    </style:style>
    <style:style style:name="Table1.C" style:family="table-column">
      <style:table-column-properties style:column-width="4.67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5cm" fo:padding-right="0.15cm" fo:padding-top="0.25cm" fo:padding-bottom="0.25cm" fo:border="0.5pt solid #bfbfbf" style:writing-mode="lr-tb"/>
    </style:style>
    <style:style style:name="P1" style:family="paragraph" style:parent-style-name="Standard">
      <style:text-properties fo:language="et" fo:country="EE" fo:font-weight="bold" style:font-weight-asian="bold" style:font-size-complex="12pt"/>
    </style:style>
    <style:style style:name="P2" style:family="paragraph" style:parent-style-name="Standard">
      <style:text-properties fo:language="et" fo:country="EE" style:font-size-complex="12pt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fo:language="et" fo:country="EE" style:font-size-complex="12pt"/>
    </style:style>
    <style:style style:name="P4" style:family="paragraph" style:parent-style-name="Standard">
      <style:text-properties fo:language="et" fo:country="EE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fo:language="et" fo:country="EE" style:font-size-complex="12pt"/>
    </style:style>
    <style:style style:name="P6" style:family="paragraph" style:parent-style-name="Standard">
      <style:paragraph-properties style:text-autospace="none"/>
      <style:text-properties fo:language="et" fo:country="EE" style:font-size-complex="12pt"/>
    </style:style>
    <style:style style:name="P7" style:family="paragraph" style:parent-style-name="Standard" style:list-style-name="WW8Num1"/>
    <style:style style:name="P8" style:family="paragraph" style:parent-style-name="Standard">
      <style:paragraph-properties fo:text-align="start" style:justify-single-word="false" style:text-autospace="none"/>
    </style:style>
    <style:style style:name="P9" style:family="paragraph" style:parent-style-name="Standard" style:list-style-name="WW8Num3">
      <style:paragraph-properties fo:text-align="start" style:justify-single-word="false" style:text-autospace="none"/>
      <style:text-properties fo:color="#000000" loext:opacity="100%" fo:language="et" fo:country="EE" style:language-asian="et" style:country-asian="EE" style:font-size-complex="12pt" style:font-weight-complex="bold"/>
    </style:style>
    <style:style style:name="P10" style:family="paragraph" style:parent-style-name="Standard">
      <style:text-properties fo:color="#000000" loext:opacity="100%" fo:language="et" fo:country="EE" style:language-asian="et" style:country-asian="EE" style:font-size-complex="12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loext:opacity="100%" fo:language="et" fo:country="EE" style:language-asian="et" style:country-asian="EE" style:font-size-complex="12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loext:opacity="100%" fo:language="et" fo:country="EE" fo:font-weight="bold" fo:background-color="#ffffff" style:language-asian="et" style:country-asian="EE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 fo:break-before="page" style:text-autospace="none"/>
      <style:text-properties fo:color="#000000" loext:opacity="100%" fo:language="et" fo:country="EE" fo:font-weight="bold" style:language-asian="et" style:country-asian="EE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loext:opacity="100%" fo:language="et" fo:country="EE" fo:font-weight="bold" style:language-asian="et" style:country-asian="EE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 style:text-autospace="none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11pt" fo:language="et" fo:country="EE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fo:language="et" fo:country="EE" fo:font-weight="bold" style:font-size-asian="11pt" style:font-weight-asian="bold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fo:language="et" fo:country="EE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fo:font-size="11pt" fo:language="et" fo:country="EE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language="et" fo:country="EE" fo:font-weight="bold" style:font-weight-asian="bold" style:font-size-complex="12pt"/>
    </style:style>
    <style:style style:name="T3" style:family="text">
      <style:text-properties fo:language="et" fo:country="EE" style:font-size-complex="12pt"/>
    </style:style>
    <style:style style:name="T4" style:family="text">
      <style:text-properties fo:language="et" fo:country="EE" style:font-size-complex="12pt"/>
    </style:style>
    <style:style style:name="T5" style:family="text">
      <style:text-properties fo:language="et" fo:country="EE" style:language-asian="et" style:country-asian="EE" style:font-size-complex="12pt" style:font-weight-complex="bold"/>
    </style:style>
    <style:style style:name="T6" style:family="text">
      <style:text-properties fo:language="et" fo:country="EE" fo:background-color="#ffffff" loext:char-shading-value="0" style:font-size-complex="12pt"/>
    </style:style>
    <style:style style:name="T7" style:family="text">
      <style:text-properties fo:color="#000000" loext:opacity="100%" fo:language="et" fo:country="EE" style:language-asian="et" style:country-asian="EE" style:font-size-complex="12pt" style:font-weight-complex="bold"/>
    </style:style>
    <style:style style:name="T8" style:family="text">
      <style:text-properties fo:color="#000000" loext:opacity="100%" fo:language="et" fo:country="EE" style:language-asian="et" style:country-asian="EE" style:font-size-complex="12pt" style:font-weight-complex="bold"/>
    </style:style>
    <style:style style:name="T9" style:family="text">
      <style:text-properties fo:color="#000000" loext:opacity="100%" fo:language="et" fo:country="EE" fo:font-weight="bold" fo:background-color="#ffffff" loext:char-shading-value="0" style:language-asian="et" style:country-asian="EE" style:font-weight-asian="bold" style:font-size-complex="12pt" style:font-weight-complex="bold"/>
    </style:style>
    <style:style style:name="T10" style:family="text">
      <style:text-properties fo:color="#000000" loext:opacity="100%" fo:language="et" fo:country="EE" style:text-underline-style="none" style:font-size-complex="12pt"/>
    </style:style>
    <style:style style:name="T11" style:family="text">
      <style:text-properties fo:background-color="#ffffff" loext:char-shading-value="0" style:font-size-complex="12pt"/>
    </style:style>
    <style:style style:name="T12" style:family="text">
      <style:text-properties fo:font-size="11pt" fo:language="et" fo:country="EE" fo:font-weight="bold" style:font-size-asian="11pt" style:font-weight-asian="bold" style:font-size-complex="11pt"/>
    </style:style>
    <style:style style:name="T13" style:family="text">
      <style:text-properties fo:font-size="11pt" fo:language="et" fo:country="EE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oogivee analüüsid<text:span text:style-name="T2"/></text:p>
      <text:p text:style-name="P1"/>
      <text:p text:style-name="P1"/>
      <text:p text:style-name="Standard"><text:span text:style-name="T3">Veeanalüüs tehakse näitajate osas, mida peab vajalikuks Terviseameti regionaalse talituse maakondlik spetsialist, järgmistel juhtudel:</text:span></text:p>
      <text:p text:style-name="P2"/>
      <text:p text:style-name="Standard"><text:span text:style-name="T3">Enne taotluse esitamist (programmdokumendi punkt 10.1.4):</text:span></text:p>
      <text:list text:style-name="WW8Num1">
        <text:list-item>
          <text:p text:style-name="P7"><text:span text:style-name="T3">kui projekti eesmärk on hetkel kasutatavast veesüsteemist saadava joogivee kvaliteedi parandamine;</text:span><text:span text:style-name="T3"/></text:p>
        </text:list-item>
        <text:list-item>
          <text:p text:style-name="P7"><text:span text:style-name="T3">kui rajatakse joogiveetorustikku olemasolevast kaevust ja/või paigaldatakse sinna pump.</text:span><text:span text:style-name="T3"/></text:p>
        </text:list-item>
      </text:list>
      <text:p text:style-name="P3"/>
      <text:p text:style-name="Standard"><text:span text:style-name="T3">Veeanalüüs tuleb teha ka pärast tööde teostamist (projekti lõpus), välja arvatud juhul, kui projekti raames rajati veetorustik või paigaldati pump olemasolevasse kaevu (programmdokumendi punkt 14.11).</text:span></text:p>
      <text:p text:style-name="P2"/>
      <text:p text:style-name="P2"/>
      <text:p text:style-name="P1">Tartumaal tuleb salvkaevuvett uurida järgmiste näitajate osas:<text:span text:style-name="T2"/></text:p>
      <text:p text:style-name="P1"/>
      <text:list text:style-name="WW8Num3">
        <text:list-item>
          <text:p text:style-name="P9">Escherichia coli, </text:p>
        </text:list-item>
        <text:list-item>
          <text:p text:style-name="P9">enterokokid,</text:p>
        </text:list-item>
        <text:list-item>
          <text:p text:style-name="P9">nitrit, <text:span text:style-name="T7"/></text:p>
        </text:list-item>
        <text:list-item>
          <text:p text:style-name="P9">nitraat, <text:span text:style-name="T7"/></text:p>
        </text:list-item>
        <text:list-item>
          <text:p text:style-name="P9">ammoonium, <text:span text:style-name="T7"/></text:p>
        </text:list-item>
        <text:list-item>
          <text:p text:style-name="P9">oksüdeeritavus, <text:span text:style-name="T7"/></text:p>
        </text:list-item>
        <text:list-item>
          <text:p text:style-name="P9">raud.</text:p>
        </text:list-item>
      </text:list>
      <text:p text:style-name="P10"/>
      <text:p text:style-name="P2"/>
      <text:p text:style-name="P8"><text:span text:style-name="T9">Tartus tehakse veeanalüüse järgmistes laborites:</text:span></text:p>
      <text:p text:style-name="P12"/>
      <text:p text:style-name="Standard"><text:span text:style-name="T7">Terviseameti Tartu labor </text:span></text:p>
      <text:p text:style-name="Standard"><text:span text:style-name="T7">Tartu, Põllu 1a, B korpuse IV korrus </text:span></text:p>
      <text:p text:style-name="Standard"><text:span text:style-name="T7">Proovide vastuvõtt E-N kell 8.00-14.30 </text:span><text:span text:style-name="T7"/></text:p>
      <text:p text:style-name="Standard"><text:span text:style-name="T7">tel 744 7428</text:span><text:span text:style-name="T3">, proovivõtu tellimine tel 7447 428</text:span></text:p>
      <text:p text:style-name="Standard"><text:span text:style-name="T3">e-post </text:span><text:a xlink:type="simple" xlink:href="mailto:tartulabor@terviseamet.ee" text:style-name="Internet_20_link" text:visited-style-name="Visited_20_Internet_20_Link"><text:span text:style-name="Internet_20_link"><text:span text:style-name="T10">tartulabor@terviseamet.ee</text:span></text:span></text:a></text:p>
      <text:p text:style-name="P2"/>
      <text:p text:style-name="P5">AS Tartu Veevärk <text:span text:style-name="T3"/></text:p>
      <text:p text:style-name="P5">Tartu, Tähe 118</text:p>
      <text:p text:style-name="P8"><text:span text:style-name="T3">tel 730 6200</text:span><text:span text:style-name="T3"/></text:p>
      <text:p text:style-name="P8"><text:span text:style-name="T3">e-post </text:span><text:a xlink:type="simple" xlink:href="mailto:tartuvesi@tartuvesi.ee" text:style-name="Internet_20_link" text:visited-style-name="Visited_20_Internet_20_Link"><text:span text:style-name="Internet_20_link"><text:span text:style-name="T10">tartuvesi@tartuvesi.ee</text:span></text:span></text:a></text:p>
      <text:p text:style-name="P5"/>
      <text:p text:style-name="P6">Veterinaar- ja Toidulaboratoorium <text:span text:style-name="T3"/></text:p>
      <text:p text:style-name="P6">Tartu, Kreutzwaldi 30</text:p>
      <text:p text:style-name="P17"><text:span text:style-name="T3">tel 738 6107</text:span></text:p>
      <text:p text:style-name="P17"><text:span text:style-name="T3">info@vetlab.ee</text:span><text:span text:style-name="T3"/></text:p>
      <text:p text:style-name="P5"/>
      <text:p text:style-name="Standard"><text:span text:style-name="T3">Puurkaevude rajamise korral teeb veeanalüüsi selle ehitanud ettevõte (veeanalüüs on kohustuslik puurkaevu passi jaoks). </text:span><text:span text:style-name="T7">Puurkaevuveest analüüsi tellimise korral palume konsulteerida Terviseameti Lõuna </text:span><text:span text:style-name="T5">talitusega. Taotlejaid nõustab vaneminspektor Kaja Laursoo (tel</text:span><text:span text:style-name="T11">7447 415</text:span><text:span text:style-name="T6">,</text:span><text:span text:style-name="T3"> e-post </text:span><text:a xlink:type="simple" xlink:href="mailto:kaja.laursoo@terviseamet.ee" text:style-name="Internet_20_link" text:visited-style-name="Visited_20_Internet_20_Link"><text:span text:style-name="Internet_20_link"><text:span text:style-name="T10">kaja.laursoo@terviseamet.ee</text:span></text:span></text:a><text:span text:style-name="T3">).</text:span></text:p>
      <text:p text:style-name="P5"/>
      <text:p text:style-name="P13">Koondtabel juhtudest, mil tuleb tellida veeanalüüsid</text:p>
      <text:p text:style-name="P14"/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19">Tegevus</text:p>
          </table:table-cell>
          <table:table-cell table:style-name="Table1.A1" table:number-columns-spanned="2" office:value-type="string">
            <text:p text:style-name="P18"><text:span text:style-name="T12">Joogivee analüüs tuleb teha</text:span><text:span text:style-name="T12"/></text:p>
          </table:table-cell>
          <table:covered-table-cell/>
        </table:table-row>
        <table:table-row table:style-name="Table1.1">
          <table:covered-table-cell table:style-name="Table1.A1"/>
          <table:table-cell table:style-name="Table1.A1" office:value-type="string">
            <text:p text:style-name="P19">Taotluse esitamisel</text:p>
          </table:table-cell>
          <table:table-cell table:style-name="Table1.A1" office:value-type="string">
            <text:p text:style-name="P18"><text:span text:style-name="T12">Pärast tööde lõppu</text:span><text:span text:style-name="T12"/></text:p>
          </table:table-cell>
        </table:table-row>
        <table:table-row table:style-name="Table1.1">
          <table:table-cell table:style-name="Table1.A1" office:value-type="string">
            <text:p text:style-name="P16"><text:span text:style-name="T13">Salvkaevu süvendamine või puhastamine, kui probleemiks oli vee nappus.</text:span></text:p>
          </table:table-cell>
          <table:table-cell table:style-name="Table1.A1" office:value-type="string">
            <text:p text:style-name="P21">Ei</text:p>
          </table:table-cell>
          <table:table-cell table:style-name="Table1.A1" office:value-type="string">
            <text:p text:style-name="P21">Jah</text:p>
          </table:table-cell>
        </table:table-row>
        <table:table-row table:style-name="Table1.1">
          <table:table-cell table:style-name="Table1.A1" office:value-type="string">
            <text:p text:style-name="P22">Salvkaevu puhastamine, kui soovitakse parandada vee kvaliteeti<text:span text:style-name="T13"/></text:p>
          </table:table-cell>
          <table:table-cell table:style-name="Table1.A1" office:value-type="string">
            <text:p text:style-name="P21">Jah<text:span text:style-name="T13"/></text:p>
          </table:table-cell>
          <table:table-cell table:style-name="Table1.A1" office:value-type="string">
            <text:p text:style-name="P21">Jah<text:span text:style-name="T13"/></text:p>
          </table:table-cell>
        </table:table-row>
        <table:table-row table:style-name="Table1.1">
          <table:table-cell table:style-name="Table1.A1" office:value-type="string">
            <text:p text:style-name="P22">Uue salvkaevu ehitamine</text:p>
          </table:table-cell>
          <table:table-cell table:style-name="Table1.A1" office:value-type="string">
            <text:p text:style-name="P18"><text:span text:style-name="T13">Ei, kui kaevu üldse pole.</text:span><text:span text:style-name="T13"/></text:p>
            <text:p text:style-name="P21"/>
            <text:p text:style-name="P21">Jah, kui vanas (salv)kaevus on joogikõlbmatu vesi ja seetõttu taotletakse toetust uue kaevu ehituseks.</text:p>
          </table:table-cell>
          <table:table-cell table:style-name="Table1.A1" office:value-type="string">
            <text:p text:style-name="P21">Jah</text:p>
          </table:table-cell>
        </table:table-row>
        <table:table-row table:style-name="Table1.1">
          <table:table-cell table:style-name="Table1.A1" office:value-type="string">
            <text:p text:style-name="P22">Puurkaevu rajamine</text:p>
          </table:table-cell>
          <table:table-cell table:style-name="Table1.A1" office:value-type="string">
            <text:p text:style-name="P18"><text:span text:style-name="T13">Ei, kui kaevu üldse pole.</text:span><text:span text:style-name="T13"/></text:p>
            <text:p text:style-name="P21"/>
            <text:p text:style-name="P18"><text:span text:style-name="T13">Jah, kui vanas (salv)kaevus on joogikõlbmatu vesi ja seetõttu taotletakse toetust uue kaevu ehituseks.</text:span></text:p>
          </table:table-cell>
          <table:table-cell table:style-name="Table1.A1" office:value-type="string">
            <text:p text:style-name="P18"><text:span text:style-name="T13">Jah, kuid kaevu rajav ettevõtja teeb selle ise. (NB! Kontrolli hinnapakkumist.)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13">Torustiku ja/või pumba paigaldamine</text:span></text:p>
          </table:table-cell>
          <table:table-cell table:style-name="Table1.A1" office:value-type="string">
            <text:p text:style-name="P18"><text:span text:style-name="T13">Jah, tõestamaks, et torustik ehitatakse välja ja/või pumbad paigaldatakse kõlbliku joogiveega kaevudele.</text:span></text:p>
          </table:table-cell>
          <table:table-cell table:style-name="Table1.A1" office:value-type="string">
            <text:p text:style-name="P21">Ei<text:span text:style-name="T13"/></text:p>
          </table:table-cell>
        </table:table-row>
        <table:table-row table:style-name="Table1.1">
          <table:table-cell table:style-name="Table1.A1" office:value-type="string">
            <text:p text:style-name="P22">Puhastusseadmete paigaldamine</text:p>
          </table:table-cell>
          <table:table-cell table:style-name="Table1.A1" office:value-type="string">
            <text:p text:style-name="P21">Jah<text:span text:style-name="T13"/></text:p>
          </table:table-cell>
          <table:table-cell table:style-name="Table1.A1" office:value-type="string">
            <text:p text:style-name="P21">Jah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n" fo:country="GB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õigu_20_vaikefont" style:display-name="Lõigu vaike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Joogivee analüüsid</dc:title>
    <meta:initial-creator>Kersti Lepik</meta:initial-creator>
    <meta:creation-date>2013-09-06T10:50:00</meta:creation-date>
    <dc:creator>Liia</dc:creator>
    <dc:date>2013-09-06T10:50:00</dc:date>
    <meta:print-date>2013-09-04T09:32:00</meta:print-date>
    <meta:editing-cycles>2</meta:editing-cycles>
    <meta:editing-duration>PT1M</meta:editing-duration>
    <meta:document-statistic meta:table-count="1" meta:image-count="0" meta:object-count="0" meta:page-count="2" meta:paragraph-count="54" meta:word-count="286" meta:character-count="2255" meta:non-whitespace-character-count="2022"/>
    <meta:generator>LibreOffice/7.4.7.2$Linux_X86_64 LibreOffice_project/40$Build-2</meta:generator>
  </office:meta>
</office:document-meta>
</file>