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/>
    </style:style>
    <style:style style:name="P3" style:family="paragraph" style:parent-style-name="List_20_Paragraph" style:list-style-name="WWNum6">
      <style:paragraph-properties fo:margin-left="2.54cm" fo:margin-right="0cm" fo:text-align="justify" style:justify-single-word="false" fo:text-indent="-0.635cm" style:auto-text-indent="false"/>
    </style:style>
    <style:style style:name="P4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2">
      <style:paragraph-properties fo:text-align="justify" style:justify-single-word="false"/>
    </style:style>
    <style:style style:name="P6" style:family="paragraph" style:parent-style-name="List_20_Paragraph" style:list-style-name="WWNum11">
      <style:paragraph-properties fo:text-align="justify" style:justify-single-word="false"/>
    </style:style>
    <style:style style:name="P7" style:family="paragraph" style:parent-style-name="List_20_Paragraph" style:list-style-name="WWNum10">
      <style:paragraph-properties fo:text-align="justify" style:justify-single-word="false"/>
    </style:style>
    <style:style style:name="P8" style:family="paragraph" style:parent-style-name="List_20_Paragraph">
      <style:paragraph-properties fo:margin-left="2.011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<text:s text:c="245"/></text:span><text:span text:style-name="T1"/></text:p>
      <text:p text:style-name="P13"><text:span text:style-name="T2">Nõo valla <text:s/>2019. aasta IV lisaeelarve seletuskiri</text:span><text:span text:style-name="T2"/></text:p>
      <text:p text:style-name="P13"><text:span text:style-name="T1">Nõo valla 2019. aasta IV lisaeelarvega täpsustatakse põhitegevuse tulusid ja kulusid. Viiakse eelarvesse sisse muudatused investeerimistegevuses.</text:span><text:span text:style-name="T1"/></text:p>
      <text:p text:style-name="P13"><text:span text:style-name="T3">KOONDEELARVE</text:span><text:span text:style-name="T3"/></text:p>
      <text:p text:style-name="P13"><text:span text:style-name="T3">Eelarve kogumaht suureneb 47 145 euro võrra.</text:span><text:span text:style-name="T3"/></text:p>
      <text:p text:style-name="P13"><text:span text:style-name="T2">I PÕHITEGEVUSE TULUD JA PÕHITEGEVUSE KULUD</text:span><text:span text:style-name="T2"/></text:p>
      <text:list xml:id="list1076643216" text:style-name="WWNum1">
        <text:list-item>
          <text:p text:style-name="P1"><text:span text:style-name="T5">Põhitegevuse tulude maht suureneb 41 495 €</text:span><text:span text:style-name="T6"> </text:span><text:span text:style-name="T1"><text:s/></text:span><text:span text:style-name="T1"/></text:p>
        </text:list-item>
      </text:list>
      <text:list xml:id="list832041472" text:style-name="WWNum6">
        <text:list-item>
          <text:p text:style-name="P2"><text:span text:style-name="T4">3220</text:span><text:span text:style-name="T1"> Haridusasutuste majandustegevusest kokku summa 12 504 € </text:span><text:span text:style-name="T1"/></text:p>
        </text:list-item>
      </text:list>
      <text:p text:style-name="P4"><text:span text:style-name="T1">Sihtotstarbeline raha Nõo valla lasteaedade lastevanemate poolt tasutud laste toitlustamise eest summas 5 599 €; Nõo Muusikakooli sihtotstarbelised laekumised summas 2 475 €; Nõo Põhikoolis tööraamatute ja päevikute müük summas 850 €; vastavalt Haridus- ja Teadusministeeriumi kantsleri 31.05.2016 käskkirjaga „Ruumide kasutamise kokkuleppe sõlmimine ja volitatud isiku määramine“ ja ruumide kasutamise kokkuleppele laekunud sihtotstarbeline summa 3 580 €;</text:span><text:span text:style-name="T1"/></text:p>
      <text:list xml:id="list235718600960413" text:continue-numbering="true" text:style-name="WWNum6">
        <text:list-item>
          <text:p text:style-name="P2"><text:span text:style-name="T4">3221 </text:span><text:span text:style-name="T1">Kultuuri- ja kunstiasutuste majandustegevusest kokku 283 €</text:span><text:span text:style-name="T1"/></text:p>
        </text:list-item>
      </text:list>
      <text:p text:style-name="P4"><text:span text:style-name="T1">Loovtegevus 238 € + noortekeskuse ruumide kasutamine 45 €;</text:span><text:span text:style-name="T1"/></text:p>
      <text:list xml:id="list235717204007147" text:continue-numbering="true" text:style-name="WWNum6">
        <text:list-item>
          <text:p text:style-name="P2"><text:span text:style-name="T4">35000002</text:span><text:span text:style-name="T1">- Haridusministeerium „Varaait“ lepingu nr 4 -1 5/19/35 alusel laekunud summa 1 200 €;</text:span><text:span text:style-name="T1"/></text:p>
        </text:list-item>
        <text:list-item>
          <text:p text:style-name="P2"><text:span text:style-name="T4">35000008 </text:span><text:span text:style-name="T1">– Põllumajandusministeeriumilt esitatud taotluste alusel laekunud raha (koolipiim) summas 776 €;</text:span><text:span text:style-name="T1"/></text:p>
        </text:list-item>
        <text:list-item>
          <text:p text:style-name="P2"><text:span text:style-name="T4">35000009 </text:span><text:span text:style-name="T1">– Rahandusministeeriumilt väljamaksetaotluse nr 6-1/1430 01.10.2019 alusel laekunud summa 353 €.</text:span><text:span text:style-name="T1"/></text:p>
        </text:list-item>
        <text:list-item>
          <text:p text:style-name="P2"><text:span text:style-name="T4">350003 </text:span><text:span text:style-name="T1">– toetused sihtasutustelt kokku 3 780 € - SA KIK sihtfinantseerimise lepingu alusel laekunud summa 3 780 € (Nõo Põhikool); </text:span><text:span text:style-name="T1"/></text:p>
        </text:list-item>
        <text:list-item>
          <text:p text:style-name="P2"><text:span text:style-name="T4">35202</text:span><text:span text:style-name="T1"> – Eesti Kultuurkapitali sihtotstarbelise toetuslepingu nr M12/19/0228L alusel laekunud summa 300 € (külade mängud);</text:span><text:span text:style-name="T1"/></text:p>
        </text:list-item>
        <text:list-item>
          <text:p text:style-name="P2"><text:span text:style-name="T4">3528</text:span><text:span text:style-name="T1"> Sverreson OÜ koostöölepingute alusel laekunud summa 6 026 €.</text:span><text:span text:style-name="T1"/></text:p>
        </text:list-item>
        <text:list-item>
          <text:p text:style-name="P3"><text:span text:style-name="T4">3520017 </text:span><text:span text:style-name="T1">Vabariigi Valitsuse korraldusega nr 210 <text:s/>12.09.2019 Toetusfondi lisavahendite jaotus 2019. aastal - Asendus- ja järelhoolduse teenuse toetus summas 6 273 €.</text:span><text:span text:style-name="T1"/></text:p>
        </text:list-item>
        <text:list-item>
          <text:p text:style-name="P2"><text:span text:style-name="T4">382510 – </text:span><text:span text:style-name="T1">Kohaliku tähtsusega kaevandamisõiguse tasu summas 10 000 €.</text:span><text:span text:style-name="T1"/></text:p>
        </text:list-item>
      </text:list>
      <text:p text:style-name="P10"/>
      <text:list xml:id="list235716834464744" text:continue-list="list1076643216" text:style-name="WWNum1">
        <text:list-item>
          <text:p text:style-name="P1"><text:span text:style-name="T5">Põhitegevuse kulude maht suureneb 10 035 €</text:span><text:span text:style-name="T7"/></text:p>
        </text:list-item>
      </text:list>
      <text:list text:style-name="WWNum12">
        <text:list-item>
          <text:p text:style-name="P5"><text:span text:style-name="T4">TA 04900 </text:span><text:span text:style-name="T1">Muu majandus- tegevuskulud suurenevad summas 353 € - aadressandmete korrastustööd</text:span><text:span text:style-name="T7"/></text:p>
        </text:list-item>
        <text:list-item>
          <text:p text:style-name="P5"><text:span text:style-name="T4">TA 06100 </text:span><text:span text:style-name="T1">Elamumajanduse arendamine- tegevuskulud suurenevad summas 700 € - Lao tn 1a omandamisega seotud kulud: notaritasu, riigilõiv, hindamisaruanne;</text:span><text:span text:style-name="T7"/></text:p>
        </text:list-item>
        <text:list-item>
          <text:p text:style-name="P5"><text:span text:style-name="T4">TA 08102 </text:span><text:span text:style-name="T1">Spordihoone – vähendada tegevuskulusid summas 25 000 € ja suunata see kapitalikuludesse. Inventariruumi remondi ja sisustamise asemel mõistlikum rajada uus hoiustamise koht inventarile. Kokkuhoid muudest tegevuskuludest.</text:span><text:span text:style-name="T7"/></text:p>
        </text:list-item>
      </text:list>
      <text:list text:style-name="WWNum11">
        <text:list-item>
          <text:p text:style-name="P6"><text:soft-page-break/><text:span text:style-name="T4">TA 081071</text:span><text:span text:style-name="T1"> Noortekeskuse tegevuskulud suurenevad summas 45 €;</text:span><text:span text:style-name="T1"/></text:p>
        </text:list-item>
      </text:list>
      <text:list xml:id="list3643616004" text:style-name="WWNum10">
        <text:list-item>
          <text:p text:style-name="P7"><text:span text:style-name="T1"><text:s text:c="5"/></text:span><text:span text:style-name="T4">TA 08107</text:span><text:span text:style-name="T1">2 Huvihariduse ja -tegevuse tegevuskulud suurenevad summas 238 €</text:span><text:span text:style-name="T1"/></text:p>
        </text:list-item>
      </text:list>
      <text:p text:style-name="P8"><text:span text:style-name="T1">loovtegevuse ringi läbiviimine;</text:span><text:span text:style-name="T1"/></text:p>
      <text:list xml:id="list235718466439389" text:continue-numbering="true" text:style-name="WWNum10">
        <text:list-item>
          <text:p text:style-name="P7"><text:span text:style-name="T4">TA 081091</text:span><text:span text:style-name="T1"> Kohaliku Omaalgatuse Fondi eraldised suurenevad summas 300 € - XVII Nõo kihelkonna külade mängude läbiviimine Järiste külas;</text:span><text:span text:style-name="T1"/></text:p>
        </text:list-item>
        <text:list-item>
          <text:p text:style-name="P7"><text:span text:style-name="T4">TA 09110 1</text:span><text:span text:style-name="T1"> Nõo lasteaed Krõll tegevuskulud suurenevad summas 4 802 € .</text:span><text:span text:style-name="T1"/></text:p>
        </text:list-item>
      </text:list>
      <text:p text:style-name="P8"><text:span text:style-name="T1">Nimetatud summast toitlustamisteenus summas 3 441 €; summa 1 361 € tugiisiku teenuse osutamiseks Nõo lasteaias.</text:span><text:span text:style-name="T1"/></text:p>
      <text:list xml:id="list235718360505268" text:continue-list="list235717204007147" text:style-name="WWNum6">
        <text:list-item>
          <text:p text:style-name="P2"><text:span text:style-name="T4">TA 09110 2</text:span><text:span text:style-name="T1"> Nõgiaru lasteaed tegevuskulud suurenevad summas 3 899 €.</text:span><text:span text:style-name="T1"/></text:p>
        </text:list-item>
      </text:list>
      <text:p text:style-name="P4"><text:span text:style-name="T1">Nimetatud summast kulud toiduainetele 858 €; koolipiim summas 201 €. Lisaks kapitalikuludest tulev summa 2 840 € haljastustehnika soetamiseks; </text:span><text:span text:style-name="T8"/></text:p>
      <text:list xml:id="list235718240165894" text:continue-numbering="true" text:style-name="WWNum6">
        <text:list-item>
          <text:p text:style-name="P2"><text:span text:style-name="T4">TA 09110 3</text:span><text:span text:style-name="T1"> Luke lasteaed Segasumma tegevuskulud suurenevad summas 754 €.</text:span><text:span text:style-name="T1"/></text:p>
        </text:list-item>
      </text:list>
      <text:p text:style-name="P4"><text:span text:style-name="T1">Nimetatud summast kulud toiduainetele 595 € + koolipiim summas 159 €;</text:span><text:span text:style-name="T8"/></text:p>
      <text:list xml:id="list235718579324397" text:continue-numbering="true" text:style-name="WWNum6">
        <text:list-item>
          <text:p text:style-name="P2"><text:span text:style-name="T4">TA 09110 4</text:span><text:span text:style-name="T1"> Tõravere lasteaed Tõruke tegevuskulud suurenevad summas 4 161 €.</text:span><text:span text:style-name="T1"/></text:p>
        </text:list-item>
      </text:list>
      <text:p text:style-name="P4"><text:span text:style-name="T1">Nimetatud summast kulud toiduainetele 705 €; koolipiim summas 416 €; summa 3 040 € tugiisiku teenuse osutamiseks Tõravere lasteaias;</text:span><text:span text:style-name="T1"/></text:p>
      <text:list xml:id="list235716883770910" text:continue-numbering="true" text:style-name="WWNum6">
        <text:list-item>
          <text:p text:style-name="P2"><text:span text:style-name="T4">TA 09212 1</text:span><text:span text:style-name="T1"> Nõo Põhikooli tegevuskulud suurenevad summas 8 935 €.</text:span><text:span text:style-name="T1"/></text:p>
        </text:list-item>
      </text:list>
      <text:p text:style-name="P4"><text:span text:style-name="T1">Nimetatud summast 3 780 € KIK projekti „Keskkonnateadlikkuse aktiivõpe Nõo Põhikoolis 2018 – 2019“ elluviimiseks; summa 725 € tugiisiku teenuse osutamiseks Nõo Põhikoolis; summa 3 580 € kooli söökla remondikulude katteks;</text:span><text:span text:style-name="T8"/></text:p>
      <text:list xml:id="list235716823058496" text:continue-numbering="true" text:style-name="WWNum6">
        <text:list-item>
          <text:p text:style-name="P2"><text:span text:style-name="T4">TA 09510 1</text:span><text:span text:style-name="T1"> Nõo Muusikakooli tegevuskulud suurenevad summas 3 675 €.</text:span><text:span text:style-name="T1"/></text:p>
        </text:list-item>
      </text:list>
      <text:p text:style-name="P4"><text:span text:style-name="T1">Nimetatud summast 1 200 € Varaait projekti „Luuperi rakendamine kaasaegses huvihariduses ja noorsootöös“ elluviimiseks; summa 2 425 projekti „Liivimaa pianistide ja viiuldajate suvekool“ osavõtutasud; vabaklassi tasud summas 50 €.</text:span><text:span text:style-name="T1"/></text:p>
      <text:list xml:id="list235716997577872" text:continue-numbering="true" text:style-name="WWNum6">
        <text:list-item>
          <text:p text:style-name="P2"><text:span text:style-name="T9">TA101211 </text:span><text:span text:style-name="T10">Hooldajatoetus – vähendada antavaid toetusi summas 7 650 € (suunata TA 10402 Muu perekondade ja laste sotsiaalne kaitse);</text:span><text:span text:style-name="T10"/></text:p>
        </text:list-item>
        <text:list-item>
          <text:p text:style-name="P2"><text:span text:style-name="T9">TA101212 </text:span><text:span text:style-name="T10">Puuetega laste hooldajatoetus – vähendada antavaid toetusi summas 1 300 € (suunata TA 10402 Muu perekondade ja laste sotsiaalne kaitse);</text:span><text:span text:style-name="T10"/></text:p>
        </text:list-item>
        <text:list-item>
          <text:p text:style-name="P2"><text:span text:style-name="T4">TA 10400</text:span><text:span text:style-name="T1"> Laste- ja noorte sotsiaalhoolekandeasutused tegevuskulud suurenevad summas 6 273 € - asendus- ja järelhooldusteenus (raha riigilt);</text:span><text:span text:style-name="T1"/></text:p>
        </text:list-item>
        <text:list-item>
          <text:p text:style-name="P2"><text:span text:style-name="T9">TA10402 </text:span><text:span text:style-name="T10">Muu perekondade ja laste sotsiaalne kaitse tegevuskulud suurenevad summas 8 950 € - Nõo valla omaosalused Päästeameti projektis „500 kodu tuleohutuks“ ja puudega inimeste eluaseme kohandamise projektis.</text:span><text:span text:style-name="T10"/></text:p>
        </text:list-item>
      </text:list>
      <text:p text:style-name="P4"><text:span text:style-name="T10">Mõlema projekti tööd tehakse puuetega inimestele, kes oma majandusliku olukorra tõttu ise ei ole suutelised parendustöid tegema. Puuetega inimeste sotsiaaltoetuste real on vajalikud summad olemas.</text:span><text:span text:style-name="T10"/></text:p>
      <text:list xml:id="list235718245808939" text:continue-numbering="true" text:style-name="WWNum6">
        <text:list-item>
          <text:p text:style-name="P2"><text:span text:style-name="T4">TA10402 </text:span><text:span text:style-name="T1">Muu perekondade ja laste sotsiaalne kaitse tegevuskulud suurenevad summas 900 € tugiisiku teenuse osutamiseks.</text:span><text:span text:style-name="T1"/></text:p>
        </text:list-item>
      </text:list>
      <text:p text:style-name="P14"><text:span text:style-name="T2">II INVESTEERIMISTEGEVUSE MUUTMINE</text:span><text:span text:style-name="T2"/></text:p>
      <text:p text:style-name="P9"><text:span text:style-name="T1">Investeerimistegevuse eelarve maht suureneb summas 31 460 €</text:span><text:span text:style-name="T1"/></text:p>
      <text:p text:style-name="P4"><text:span text:style-name="T4">Maa müük</text:span><text:span text:style-name="T1"> – notarilepingu nr 641 alusel laekunud summa 1 300 €. Nõo vallas Meeri külas Mõisa tee 5 korteriomandi eest. Notariaallepingu nr 3700 alusel laekunud summa 4 350 € Rebaseuru kinnistu eest (Etsaste depoo). Kokku suurenevad investeerimistegevuse tulud summas 5 650 €.</text:span><text:span text:style-name="T1"/></text:p>
      <text:list xml:id="list235718640455539" text:continue-numbering="true" text:style-name="WWNum6">
        <text:list-item>
          <text:p text:style-name="P2"><text:soft-page-break/><text:span text:style-name="T4">TA 06100 </text:span><text:span text:style-name="T1">Elamumajanduse arendamine kapitalikulud suurenevad summas 14 950 € - Nõo Vallavolikogu 14.06.2018 otsusega nr 50 taotlesime Lao tn 1a kinnisasja võõrandamist valla omandisse. Keskkonnaministeeriumi käskkirja nr 1-2/19/660 07.10.2019 alusel võõrandatakse otsustuskorras Nõo vallale Keskkonnaministeeriumi valitsemisel olev Lao tn 1a kinnisasi pindalaga 4 475 m², sihtotstarve elamumaa. Nõo Vallavolikogu 21.02.2019 otsuse nr 64 alusel on Nõo vald kohustatud tasuma Lao tn 1a kinnisasja väärtusest 65% ehk 14 950 €.</text:span><text:span text:style-name="T4"/></text:p>
        </text:list-item>
        <text:list-item>
          <text:p text:style-name="P2"><text:span text:style-name="T4">TA 08102 </text:span><text:span text:style-name="T1">Spordihoone kapitalikulud suurenevad summas 25 000 € (muudest tegevuskuludest). Rajada hoone spordihalli ja valla seadmete ning inventari hoiustamiseks.</text:span><text:span text:style-name="T4"/></text:p>
        </text:list-item>
        <text:list-item>
          <text:p text:style-name="P2"><text:span text:style-name="T4">TA 091102 </text:span><text:span text:style-name="T1">Nõgiaru lasteaed – vähendada kapitalikulusid summas 2 840 € (katuseremondi ülejääk) ja suunata see muudesse tegevuskuludesse.</text:span><text:span text:style-name="T4"/></text:p>
        </text:list-item>
      </text:list>
      <text:p text:style-name="P11"/>
      <text:p text:style-name="P11"/>
      <text:p text:style-name="P4"><text:span text:style-name="T1">Materjalid koostas: Pille Sügis</text:span><text:span text:style-name="T1"/></text:p>
      <text:p text:style-name="P4"><text:span text:style-name="T1">11. oktoober 2019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Jutumullitekst_20_Mär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le Sügis</meta:initial-creator>
    <dc:creator>Liia Sirel</dc:creator>
    <meta:editing-cycles>2</meta:editing-cycles>
    <meta:print-date>2019-08-15T11:22:00</meta:print-date>
    <meta:creation-date>2019-12-05T14:08:00</meta:creation-date>
    <dc:date>2019-12-05T14:08:00</dc:date>
    <meta:editing-duration>PT1M</meta:editing-duration>
    <meta:generator>LibreOffice/7.4.7.2$Linux_X86_64 LibreOffice_project/40$Build-2</meta:generator>
    <meta:document-statistic meta:table-count="0" meta:image-count="0" meta:object-count="0" meta:page-count="3" meta:paragraph-count="53" meta:word-count="860" meta:character-count="6411" meta:non-whitespace-character-count="5369"/>
    <meta:user-defined meta:name="AppVersion">16.0000</meta:user-defined>
    <meta:template xlink:type="simple" xlink:actuate="onRequest" xlink:title="Normal" xlink:href=""/>
  </office:meta>
</office:document-meta>
</file>