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6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List_20_Paragraph" style:list-style-name="WWNum11">
      <style:paragraph-properties fo:text-align="justify" style:justify-single-word="false"/>
    </style:style>
    <style:style style:name="P5" style:family="paragraph" style:parent-style-name="List_20_Paragraph" style:list-style-name="WWNum10">
      <style:paragraph-properties fo:text-align="justify" style:justify-single-word="false"/>
    </style:style>
    <style:style style:name="P6" style:family="paragraph" style:parent-style-name="List_20_Paragraph">
      <style:paragraph-properties fo:margin-left="2.011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ff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fo:color="#ff0000" loext:opacity="100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Nõo valla <text:s/>2019. aasta II lisaeelarve seletuskiri</text:span><text:span text:style-name="T1"/></text:p>
      <text:p text:style-name="P11"><text:span text:style-name="T2">Nõo valla 2019. aasta II lisaeelarvega täpsustatakse põhitegevuse tulusid ja – kulusid.</text:span><text:span text:style-name="T2"/></text:p>
      <text:p text:style-name="P11"><text:span text:style-name="T3">KOONDEELARVE</text:span><text:span text:style-name="T3"/></text:p>
      <text:p text:style-name="P11"><text:span text:style-name="T3">Eelarve kogumaht suureneb 63 025 euro võrra.</text:span><text:span text:style-name="T3"/></text:p>
      <text:p text:style-name="P11"><text:span text:style-name="T1">I PÕHITEGEVUSE TULUD JA PÕHITEGEVUSE KULUD</text:span><text:span text:style-name="T1"/></text:p>
      <text:list xml:id="list2760802602" text:style-name="WWNum1">
        <text:list-item>
          <text:p text:style-name="P1"><text:span text:style-name="T5">Põhitegevuse tulude maht suureneb 63 025 €</text:span><text:span text:style-name="T6"> </text:span><text:span text:style-name="T2"><text:s/></text:span><text:span text:style-name="T2"/></text:p>
        </text:list-item>
      </text:list>
      <text:p text:style-name="P7"/>
      <text:list xml:id="list3433174070" text:style-name="WWNum6">
        <text:list-item>
          <text:p text:style-name="P2"><text:span text:style-name="T4">3220</text:span><text:span text:style-name="T2"> Haridusasutuste majandustegevusest kokku summa 30 891 € </text:span><text:span text:style-name="T2"/></text:p>
        </text:list-item>
      </text:list>
      <text:p text:style-name="P3"><text:span text:style-name="T2">Sihtotstarbeline raha Nõo valla lasteaedade lastevanemate poolt tasutud laste toitlustamise eest summas 25 251 €; praktikantide juhendamise tasud summas 1 068 €; Nõo Muusikakooli sihtotstarbelised laekumised summas 535 €; vastavalt Haridus- ja Teadusministeeriumi kantsleri 31.05.2016 käskkirjaga „Ruumide kasutamise kokkuleppe sõlmimine ja volitatud isiku määramine“ ja ruumide kasutamise kokkuleppele laekunud sihtotstarbeline summa 1 022 €; Tartumaa Omavalitsuse Liidult XXVII laulupidu ja XX tantsupidu „Minu arm“ transpordikompensatsioon summas 3 015 €;</text:span><text:span text:style-name="T2"/></text:p>
      <text:list xml:id="list141459608849277" text:continue-numbering="true" text:style-name="WWNum6">
        <text:list-item>
          <text:p text:style-name="P2"><text:span text:style-name="T4">3221 </text:span><text:span text:style-name="T2">Kultuuri- ja kunstiasutuste majandustegevusest kokku 2 005 €</text:span><text:span text:style-name="T2"/></text:p>
        </text:list-item>
      </text:list>
      <text:p text:style-name="P3"><text:span text:style-name="T2"><text:s/>Laste Laulustuudio 610 € + trummiring 465 € + loovtegevus 930 €; </text:span><text:span text:style-name="T2"/></text:p>
      <text:list xml:id="list141459755773718" text:continue-numbering="true" text:style-name="WWNum6">
        <text:list-item>
          <text:p text:style-name="P2"><text:span text:style-name="T4">35000011</text:span><text:span text:style-name="T2"> – Rahandusministeeriumi otsuse nr 9.2-4.3/14-20/11/160 29.08.2018 <text:s/>„Puuetega inimeste eluaseme füüsiline kohandamine“ alusel laekunud summa 7 132 €;</text:span><text:span text:style-name="T2"/></text:p>
        </text:list-item>
        <text:list-item>
          <text:p text:style-name="P2"><text:span text:style-name="T4">35000009 </text:span><text:span text:style-name="T2">– Põllumajandusministeeriumilt esitatud taotluste alusel laekunud raha (koolipiim) summas 242 €;</text:span><text:span text:style-name="T2"/></text:p>
        </text:list-item>
        <text:list-item>
          <text:p text:style-name="P2"><text:span text:style-name="T4">350002</text:span><text:span text:style-name="T2"> – Hariduse Infotehnoloogia Sihtasutuse sihtfinantseerimise lepingu nr 7-7.1/39-19 alusel laekunud summa 2 929 € (Nõgiaru lasteaed);</text:span><text:span text:style-name="T2"/></text:p>
        </text:list-item>
        <text:list-item>
          <text:p text:style-name="P2"><text:span text:style-name="T4">350003 </text:span><text:span text:style-name="T2">– toetused sihtasutustelt kokku 3 933 €</text:span><text:span text:style-name="T2"/></text:p>
        </text:list-item>
        <text:list-item>
          <text:p text:style-name="P2"><text:span text:style-name="T2"><text:s/>SA KIK sihtfinantseerimise lepingu alusel laekunud summa 1 300 € (Nõo lasteaed Krõll); SA Archimedes lepingu 2018- KA229-22 alusel laekunud summa 2 633 € (Nõo lasteaed);</text:span><text:span text:style-name="T2"/></text:p>
        </text:list-item>
        <text:list-item>
          <text:p text:style-name="P2"><text:span text:style-name="T4">35008 </text:span><text:span text:style-name="T2"><text:s/>Muudelt residentidelt kokku 6 223 €: Eesti Muusikakoolide Liit MTÜ toetuse kasutamise lepingu nr NI19/11 alusel laekunud summa 2 290 € <text:s/>(Nõo Muusikakool);</text:span><text:span text:style-name="T2"/></text:p>
        </text:list-item>
        <text:list-item>
          <text:p text:style-name="P2"><text:span text:style-name="T4">35202</text:span><text:span text:style-name="T2"> – Eesti Kultuurkapitali sihtotstarbelise toetuslepingu nr SO5-19/0245L alusel laekunud summa 600 € (Nõo Muusikakool);</text:span><text:span text:style-name="T2"/></text:p>
        </text:list-item>
        <text:list-item>
          <text:p text:style-name="P2"><text:span text:style-name="T4">3528</text:span><text:span text:style-name="T2"> Sverreson OÜ koostöölepingute alusel laekunud summa 13 003 €.</text:span><text:span text:style-name="T2"/></text:p>
        </text:list-item>
      </text:list>
      <text:p text:style-name="P10"/>
      <text:list xml:id="list141458021773594" text:continue-list="list2760802602" text:style-name="WWNum1">
        <text:list-item>
          <text:p text:style-name="P1"><text:span text:style-name="T5">Põhitegevuse kulude maht suureneb 58 106 €</text:span><text:span text:style-name="T7"/></text:p>
        </text:list-item>
      </text:list>
      <text:p text:style-name="P9"/>
      <text:list text:style-name="WWNum11">
        <text:list-item>
          <text:p text:style-name="P4"><text:span text:style-name="T4">TA 08102 </text:span><text:span text:style-name="T2">Triiniks toetused suurenevad summas 270 € - XX tantsupeo transpordikompensatsioon;</text:span><text:span text:style-name="T2"/></text:p>
        </text:list-item>
      </text:list>
      <text:list xml:id="list949014950" text:style-name="WWNum10">
        <text:list-item>
          <text:p text:style-name="P5"><text:span text:style-name="T4"><text:s text:c="6"/>TA 08107</text:span><text:span text:style-name="T2"> 2 Huviharidus ja – tegevus tegevuskulud suurenevad summas 930 € <text:s text:c="30"/></text:span><text:span text:style-name="T2"/></text:p>
        </text:list-item>
      </text:list>
      <text:p text:style-name="P6"><text:span text:style-name="T2"><text:s/>loovtegevuse ringi läbiviimine</text:span><text:span text:style-name="T2"/></text:p>
      <text:list xml:id="list141458682038984" text:continue-numbering="true" text:style-name="WWNum10">
        <text:list-item>
          <text:p text:style-name="P5"><text:soft-page-break/><text:span text:style-name="T4">TA 08202 1</text:span><text:span text:style-name="T2"> <text:s/>Nõo Kultuurimaja tegevuskulud suurenevad <text:s/>kokku summas 2 965 €. Nimetatud summast 1 075 € - laste Laulustuudio ja trummiringi läbiviimine + XXVII laulupeo ja XX tantsupeo transpordikompensatsioon summas 1 890 €;</text:span><text:span text:style-name="T2"/></text:p>
        </text:list-item>
        <text:list-item>
          <text:p text:style-name="P5"><text:span text:style-name="T4">TA 09110 1</text:span><text:span text:style-name="T2"> Nõo lasteaed Krõll tegevuskulud suurenevad summas 16 635 € .</text:span><text:span text:style-name="T2"/></text:p>
        </text:list-item>
      </text:list>
      <text:p text:style-name="P6"><text:span text:style-name="T2">Nimetatud summast toitlustamisteenus summas 17 067 €; summa 2 633 € projekti „I’m Really Proud Of My Country“ elluviimiseks; summa 1 300 € projekti „Nõo lasteaed Krõll kogub tarkust läbi õppekäikude 2018/2019“ elluviimiseks; summa 554 € tugiisiku teenuse osutamiseks Nõo lasteaias.</text:span><text:span text:style-name="T2"/></text:p>
      <text:p text:style-name="P6"><text:span text:style-name="T2">Vähendada majandamiskulusid summas 4 919 (lastevanemate osalustasu) ja suunata see investeerimistegevusse.</text:span><text:span text:style-name="T2"/></text:p>
      <text:list xml:id="list141459293102548" text:continue-list="list141459755773718" text:style-name="WWNum6">
        <text:list-item>
          <text:p text:style-name="P2"><text:span text:style-name="T4">TA 09110 2</text:span><text:span text:style-name="T2"> Nõgiaru lasteaed tegevuskulud suurenevad summas 6 045 €.</text:span><text:span text:style-name="T2"/></text:p>
        </text:list-item>
      </text:list>
      <text:p text:style-name="P3"><text:span text:style-name="T2">Nimetatud summast <text:s/>kulud toiduainetele 2 621 €; koolipiim summas 69 €; <text:s/>praktikandi juhendamise eest tasu summas 426 €; <text:s/>summa 2 929 € <text:s/>ProgeTiigri seadmete soetamine; </text:span><text:span text:style-name="T2"/></text:p>
      <text:list xml:id="list141457945728919" text:continue-numbering="true" text:style-name="WWNum6">
        <text:list-item>
          <text:p text:style-name="P2"><text:span text:style-name="T4">TA 09110 3</text:span><text:span text:style-name="T2"> <text:s/>Luke lasteaed Segasumma tegevuskulud suurenevad summas 2 285 €.</text:span><text:span text:style-name="T2"/></text:p>
        </text:list-item>
      </text:list>
      <text:p text:style-name="P3"><text:span text:style-name="T2">Nimetatud summast kulud toiduainetele 2 240 € + koolipiim summas 45 €;</text:span><text:span text:style-name="T2"/></text:p>
      <text:list xml:id="list141458960444790" text:continue-numbering="true" text:style-name="WWNum6">
        <text:list-item>
          <text:p text:style-name="P2"><text:span text:style-name="T4">TA 09110 4</text:span><text:span text:style-name="T2"> Tõravere lasteaed Tõruke tegevuskulud suurenevad summas 11 704 €.</text:span><text:span text:style-name="T2"/></text:p>
        </text:list-item>
      </text:list>
      <text:p text:style-name="P3"><text:span text:style-name="T2">Nimetatud summast kulud toiduainetele 3 323 €; koolipiim summas 128 €; <text:s/>summa 8 253 € tugiisiku teenuse osutamiseks Tõravere lasteaias;</text:span><text:span text:style-name="T2"/></text:p>
      <text:list xml:id="list141459723302546" text:continue-numbering="true" text:style-name="WWNum6">
        <text:list-item>
          <text:p text:style-name="P2"><text:span text:style-name="T4">TA 09212 1</text:span><text:span text:style-name="T2"> <text:s/>Nõo Põhikooli tegevuskulud suurenevad summas 4 144 €.</text:span><text:span text:style-name="T2"/></text:p>
        </text:list-item>
      </text:list>
      <text:p text:style-name="P3"><text:span text:style-name="T2">Nimetatud summast 855 € XXVII laulupeo ja XX tantsupeo transpordikompensatsioon; praktika juhendamise eest tasu summas 642 €; summa <text:s/>1 625 € tugiisiku teenuse osutamiseks Nõo Põhikoolis; summa 1 022 € kooli remondikulude katteks;</text:span><text:span text:style-name="T2"/></text:p>
      <text:list xml:id="list141459424946402" text:continue-numbering="true" text:style-name="WWNum6">
        <text:list-item>
          <text:p text:style-name="P2"><text:span text:style-name="T4">TA 09510 1</text:span><text:span text:style-name="T2"> Nõo Muusikakooli tegevuskulud suurenevad summas 3 425 €.</text:span><text:span text:style-name="T2"/></text:p>
        </text:list-item>
      </text:list>
      <text:p text:style-name="P3"><text:span text:style-name="T2">Nimetatud summast 600 € kitarriansamblite festivali korraldamiseks Nõo Muusikakoolis; summa 2 290 <text:s/>projekti „Liivimaa pianistide ja viiuldajate suvekool“ läbiviimiseks; vabaklassi tasud summas 150 €; kitarriansamblite festivali osavõtutasud summas 295 €; ettevalmistuskursusetasud summas 90 €;</text:span><text:span text:style-name="T2"/></text:p>
      <text:list xml:id="list141459645708278" text:continue-numbering="true" text:style-name="WWNum6">
        <text:list-item>
          <text:p text:style-name="P2"><text:span text:style-name="T4">TA 10402</text:span><text:span text:style-name="T2"> Muu perekondade ja laste sotsiaalne kaitse tegevuskulud suurenevad summas 9 703 € . </text:span><text:span text:style-name="T2"/></text:p>
        </text:list-item>
      </text:list>
      <text:p text:style-name="P3"><text:span text:style-name="T2">Nimetatud summast 7 132 € puuetega inimeste eluaseme füüsiliseks kohandamiseks; summa 2 571 € tugiisiku teenuse osutamiseks.</text:span><text:span text:style-name="T2"/></text:p>
      <text:p text:style-name="P11"><text:span text:style-name="T1">II INVESTEERIMISTEGEVUSE MUUTMINE</text:span><text:span text:style-name="T1"/></text:p>
      <text:p text:style-name="P11"><text:span text:style-name="T2">Investeerimistegevuse eelarve suureneb 4 919 €</text:span><text:span text:style-name="T2"/></text:p>
      <text:list xml:id="list141458267773612" text:continue-numbering="true" text:style-name="WWNum6">
        <text:list-item>
          <text:p text:style-name="P2"><text:span text:style-name="T2">TA 09110 1 Nõo lasteaed Krõll – suurendada kapitalikulusid summas 4 919 € (tegevuskuludest). Kahe varjualuse (laste mänguala) soetamiseks ja paigaldamiseks.</text:span><text:span text:style-name="T2"/></text:p>
        </text:list-item>
      </text:list>
      <text:p text:style-name="P8"/>
      <text:p text:style-name="P8"/>
      <text:p text:style-name="P8"/>
      <text:p text:style-name="P3"><text:span text:style-name="T2">Materjalid koostas: Pille Sügis</text:span><text:span text:style-name="T2"/></text:p>
      <text:p text:style-name="P3"><text:span text:style-name="T2">11. juuni 2019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Jutumullitekst_20_Mär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Jutumullitekst_20_Märk" style:display-name="Jutumullitekst Mär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lle Sügis</meta:initial-creator>
    <dc:creator>Ylle Orgusaar</dc:creator>
    <meta:editing-cycles>15</meta:editing-cycles>
    <meta:print-date>2019-04-09T06:24:00</meta:print-date>
    <meta:creation-date>2019-06-05T13:50:00</meta:creation-date>
    <dc:date>2019-06-14T10:17:00</dc:date>
    <meta:editing-duration>PT10H4M</meta:editing-duration>
    <meta:generator>LibreOffice/7.4.7.2$Linux_X86_64 LibreOffice_project/40$Build-2</meta:generator>
    <meta:document-statistic meta:table-count="0" meta:image-count="0" meta:object-count="0" meta:page-count="2" meta:paragraph-count="43" meta:word-count="666" meta:character-count="4715" meta:non-whitespace-character-count="4046"/>
    <meta:user-defined meta:name="AppVersion">14.0000</meta:user-defined>
    <meta:template xlink:type="simple" xlink:actuate="onRequest" xlink:title="Normal" xlink:href=""/>
  </office:meta>
</office:document-meta>
</file>