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7.325cm" style:type="center"/>
          <style:tab-stop style:position="14.651cm" style:type="right"/>
          <style:tab-stop style:position="16.002cm" style:type="right"/>
        </style:tab-stops>
      </style:paragraph-properties>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12pt" style:font-size-asian="12pt" style:font-size-complex="12pt"/>
    </style:style>
    <style:style style:name="P4" style:family="paragraph" style:parent-style-name="Header">
      <style:paragraph-properties fo:text-align="center" style:justify-single-word="false"/>
      <style:text-properties fo:font-weight="bold" style:font-weight-asian="bold"/>
    </style:style>
    <style:style style:name="P5" style:family="paragraph" style:parent-style-name="Header">
      <style:paragraph-properties fo:text-align="center" style:justify-single-word="false"/>
      <style:text-properties fo:font-size="16pt" fo:font-weight="bold" style:font-size-asian="16pt" style:font-weight-asian="bold"/>
    </style:style>
    <style:style style:name="P6" style:family="paragraph" style:parent-style-name="Header">
      <style:text-properties fo:font-size="16pt" fo:font-weight="bold" style:font-size-asian="16pt" style:font-weight-asian="bold"/>
    </style:style>
    <style:style style:name="P7" style:family="paragraph" style:parent-style-name="Standard">
      <style:text-properties fo:language="et" fo:country="EE"/>
    </style:style>
    <style:style style:name="P8" style:family="paragraph" style:parent-style-name="Standard">
      <style:text-properties fo:font-size="12pt" fo:language="et" fo:country="EE" style:font-size-asian="12pt" style:font-size-complex="12pt"/>
    </style:style>
    <style:style style:name="P9" style:family="paragraph" style:parent-style-name="Standard">
      <style:paragraph-properties fo:text-align="justify" style:justify-single-word="false"/>
      <style:text-properties fo:font-size="12pt" fo:language="et" fo:country="EE" style:font-size-asian="12pt" style:font-size-complex="12pt"/>
    </style:style>
    <style:style style:name="P10" style:family="paragraph" style:parent-style-name="Standard">
      <style:text-properties fo:font-size="12pt" fo:language="et" fo:country="EE" fo:font-weight="bold" style:font-size-asian="12pt" style:font-weight-asian="bold" style:font-size-complex="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normal"/>
    </style:style>
    <style:style style:name="T3" style:family="text">
      <style:text-properties fo:font-size="12pt" fo:language="et" fo:country="EE" style:font-size-asian="12pt" style:font-size-complex="12pt"/>
    </style:style>
    <style:style style:name="T4" style:family="text">
      <style:text-properties fo:font-size="12pt" fo:language="et" fo:country="EE" fo:font-weight="bold" style:font-size-asian="12pt" style:font-weight-asian="bold"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language="et" fo:country="EE" fo:font-weight="bold" style:font-weight-asian="bold"/>
    </style:style>
    <style:style style:name="T7" style:family="text">
      <style:text-properties style:font-weight-complex="normal"/>
    </style:style>
    <style:style style:name="T8" style:family="text">
      <style:text-properties fo:font-weight="bold" style:font-weight-asian="bold"/>
    </style:style>
    <style:style style:name="T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visible-area-left="0cm" draw:visible-area-top="0cm" draw:visible-area-width="2.031cm" draw:visible-area-height="2.285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Standard"><text:span text:style-name="T3">Nõo<text:tab/><text:tab/><text:tab/><text:tab/><text:tab/><text:tab/><text:tab/><text:tab/> <text:s text:c="9"/>28. mai 2015 nr 34</text:span></text:p>
      <text:p text:style-name="P8"/>
      <text:p text:style-name="P8"/>
      <text:p text:style-name="P8">Avaliku ürituse korraldamise ja pidamise nõuded Nõo vallas</text:p>
      <text:p text:style-name="P8"/>
      <text:p text:style-name="Standard"/>
      <text:p text:style-name="Standard"><text:span text:style-name="T1">Määrus kehtestatakse „</text:span><text:span text:style-name="T3">Korrakaitseseaduse“ §</text:span><text:span text:style-name="T1"> 59 lõike 1 alusel.</text:span></text:p>
      <text:p text:style-name="P11"/>
      <text:h text:style-name="Heading_20_3" text:outline-level="3"><text:span text:style-name="Strong_20_Emphasis"><text:span text:style-name="T5">§ 1. </text:span></text:span><text:bookmark-start text:name="para1"/><text:span text:style-name="T1"> </text:span><text:bookmark-end text:name="para1"/><text:span text:style-name="T1">Üldsätted</text:span></text:h>
      <text:p text:style-name="P9">(1) Käesoleva määrusega kehtestatakse avaliku ürituse korraldamise ja pidamise nõuded Nõo valla haldusterritooriumil.</text:p>
      <text:p text:style-name="P9">(2) Avalik üritus (edaspidi üritus) on avalikus kohas toimuv ja avalikkusele avatud meelelahutusüritus, võistlus, etendus, kaubandusüritus või muu sellesarnane inimeste ühistegevus, mis ei ole koosolek. </text:p>
      <text:p text:style-name="P9">(3) Nõo Vallavalitsuse (edaspidi vallavalitsus) hallatava asutuse põhimääruse järgset tegevust oma tegevuskohas või territooriumil ei loeta avalikuks ürituseks käesoleva määruse tähenduses. Vallavalitsuse hallatavad asutused informeerivad vallavalitsust nende poolt korraldatavatest üritustest asutuste tööd reguleerivates õigusaktides sätestatud korras.</text:p>
      <text:p text:style-name="P9">(4) Avalik koht on määratlemata isikute ringile kasutamiseks antud või määratlemata isikute ringi kasutuses olev maa-ala, ehitis, ruum või selle osa, samuti ühissõiduk. </text:p>
      <text:p text:style-name="P12"><text:span text:style-name="T3">(5) Avalikus kohas ürituse korraldamine toimub vallavalitsuse kirjaliku loa alusel. Korraldaja ei pea luba taotlema, kui eeldatav osalejate arv on kuni 30 inimest. Vallavalitsuse määratud tingimused on ürituse korraldajale kohustuslikud ning nende täitmata jätmisel on üritus keelatud.</text:span></text:p>
      <text:p text:style-name="P8">(6) Ürituse korraldajaks võib olla isik, asutus, seltsing või organisatsioon.</text:p>
      <text:h text:style-name="Heading_20_3" text:outline-level="3"><text:span text:style-name="Strong_20_Emphasis"><text:span text:style-name="T5">§ 2.</text:span></text:span><text:span text:style-name="Strong_20_Emphasis"><text:span text:style-name="T2"> </text:span></text:span><text:bookmark-start text:name="para2"/><text:span text:style-name="T1"> </text:span><text:bookmark-end text:name="para2"/><text:span text:style-name="T1">Ürituse korraldamise loa taotlemine</text:span></text:h>
      <text:p text:style-name="P8">(1) Ürituse korraldaja esitab vallavalitsusele allkirjastatud avaliku ürituse korraldamise loa (edaspidi luba) taotluse. Loa taotluse vormi kinnitab vallavalitsus.</text:p>
      <text:p text:style-name="Standard"><text:span text:style-name="T3">(2) Loa taotluses märgitakse:<text:line-break/>1) korraldaja nimi, isikukood /registrikood;<text:line-break/>2) korraldaja aadress ja sidevahendite andmed;<text:line-break/>3) üritus(t)e nimetus ja vorm (vabaõhukontsert, näitus, kaubandusüritus või muu üritus);<text:line-break/>4) lühiülevaade üritusest (soovi korral eraldi lehel);<text:line-break/>5) ürituse alguse ja lõpu kuupäev, kellaaeg;<text:line-break/></text:span><text:bookmark-start text:name="para2lg2p8"/><text:span text:style-name="T3">6) osavõtjate eeldatav arv; </text:span><text:bookmark-end text:name="para2lg2p8"/></text:p>
      <text:p text:style-name="Standard"><text:span text:style-name="T3">7) üritusega kaasnevad riskid ja meetmed turvalisuse tagamiseks;</text:span></text:p>
      <text:p text:style-name="Standard"><text:span text:style-name="T3">8) parkimiskorraldus;</text:span></text:p>
      <text:p text:style-name="Standard"><text:soft-page-break/><text:span text:style-name="T3">9) ürituse korraldamisel kasutatav pürotehnika (jah/ei);<text:line-break/>10) andmed isiku kohta, kes vastutab avaliku korra ja turvalisuse eest;</text:span></text:p>
      <text:p text:style-name="Standard"><text:span text:style-name="T3">11) kinnitus kinnistu omaniku nõusoleku kohta.</text:span></text:p>
      <text:p text:style-name="P8">(3) Ürituse korraldaja lisab taotlusele taotluse esitamise hetkeks olemas olevad kooskõlastused.</text:p>
      <text:p text:style-name="P8">(4) Ürituse korraldaja võib ühe taotlusega taotleda luba mitme ürituse korraldamiseks.</text:p>
      <text:h text:style-name="Heading_20_3" text:outline-level="3"><text:span text:style-name="Strong_20_Emphasis"><text:span text:style-name="T5">§ 3. </text:span></text:span><text:bookmark-start text:name="para3"/><text:span text:style-name="T1"> </text:span><text:bookmark-end text:name="para3"/><text:span text:style-name="T1">Loa andmine</text:span></text:h>
      <text:p text:style-name="Standard"><text:span text:style-name="T3">(1) Loa taotluse vaatab läbi vallavalitsuse vastav teenistuja (edaspidi menetleja) ning vajadusel otsustab ürituse korraldajalt täiendavate dokumentide või kooskõlastuste nõudmise vajaduse.</text:span></text:p>
      <text:p text:style-name="Standard"><text:span text:style-name="T3">(2) Vallavalitsus annab loa seitsme tööpäeva jooksul § 2 lõikele 2 vastava loa taotluse ning menetleja määratud täiendavate dokumentide või kooskõlastuste vallavalitsusse saabumise päevast arvates või jätab §-s 4 sätestatud juhtudel loa andmata, viidates õigusaktidele ning põhjustele, mis on loa välja andmata jätmise aluseks.</text:span></text:p>
      <text:p text:style-name="P8">(3) Luba antakse vallavalitsuse korraldusega. Korralduses märgitakse:<text:line-break/>1) ürituse nimetus;<text:line-break/>2) korraldaja nimi, elukoht või aadress Eestis, isikukood/registrinumber ja telefoninumber;<text:line-break/>3) ürituse läbiviimise koht (vajadusel marsruut);<text:line-break/>4) ürituse toimumise alguse ja lõpu kuupäev ning kellaaeg;<text:line-break/>5) vajadusel täiendavad kooskõlastused ja tingimused.</text:p>
      <text:p text:style-name="P8">(4) Korraldused ja teated edastatakse taotlejale üldjuhul e-posti teel.</text:p>
      <text:p text:style-name="Normaallaad_20__28_veeb_29_"><text:span text:style-name="Strong_20_Emphasis"><text:span text:style-name="T7">§ 4. </text:span></text:span><text:bookmark-start text:name="para4"/> <text:bookmark-end text:name="para4"/><text:span text:style-name="T8">Loa andmisest keeldumine</text:span></text:p>
      <text:p text:style-name="P8">Vallavalitsus võib motiveeritud korraldusega keelduda loa andmisest kui:<text:line-break/>1) loa taotluses ei esitatud nõutud andmeid või esinesid muud puudused ning puudusi ei kõrvaldatud menetleja määratud tähtaja jooksul;<text:line-break/>2) samal ajal ja samas kohas või liikumismarsruudil on varem lubatud mõne teise ürituse läbiviimine;<text:line-break/>3) üritus on loa taotluses märgitud ajal ja kohas oma sisult mittesobilik;<text:line-break/>4) loa taotluses nimetatud ürituse läbiviimine ei ole lubatud õigusaktidest tulenevalt;<text:line-break/>5) ürituse korraldaja ei ole planeerinud piisavaid meetmeid turvalisuse tagamiseks;</text:p>
      <text:p text:style-name="P8">6) korraldaja ei täida loa taotluse kooskõlastajate poolt kehtestatud kooskõlastamise tingimusi, mis peavad olema täidetud enne loa andmist.</text:p>
      <text:h text:style-name="Heading_20_3" text:outline-level="3"><text:span text:style-name="Strong_20_Emphasis"><text:span text:style-name="T5">§ 5. </text:span></text:span><text:bookmark-start text:name="para5"/><text:span text:style-name="T1"> </text:span><text:bookmark-end text:name="para5"/><text:span text:style-name="T1">Ürituse pidamise aja või koha muutmine</text:span></text:h>
      <text:p text:style-name="P8">(1) Menetleja võib teha ettepaneku ürituse korraldajale muuta ürituse pidamise aega või kohta, kui:<text:line-break/>1) eelnevalt on vastu võetud taotlus või antud luba samas kohas samal ajal teise ürituse pidamise kohta;<text:line-break/>2) on ülekaalukas avalik huvi korraldada samas kohas samal ajal teine üritus ning mitut üritust samal ajal selles kohas pidada ei ole võimalik.</text:p>
      <text:p text:style-name="P8">(2) Ürituse aja või koha muutmisel korraldaja soovil esitab korraldaja vallavalitsusele kirjaliku taotluse, milles märgib ürituse aja või koha muutmise põhjuse ning ürituse uue aja või koha. Vajadusel määrab menetleja vajalikud kooskõlastused.</text:p>
      <text:p text:style-name="P8">(3) Nõustumisel ürituse muudetud aja või kohaga ja kõigi vajalike kooskõlastuste olemasolul annab vallavalitsus korraldusega loa ürituse pidamiseks.</text:p>
      <text:h text:style-name="Heading_20_3" text:outline-level="3"><text:span text:style-name="Strong_20_Emphasis"><text:span text:style-name="T5">§ 6. </text:span></text:span><text:bookmark-start text:name="para6"/><text:span text:style-name="T1"> </text:span><text:bookmark-end text:name="para6"/><text:span text:style-name="T1">Ürituse pidamisest loobumine</text:span></text:h>
      <text:p text:style-name="Normaallaad_20__28_veeb_29_"><text:soft-page-break/>Ürituse pidamisest loobumise korral peab korraldaja sellest kirjalikult informeerima vallavalitsust ja loa taotluse kooskõlastajaid.</text:p>
      <text:h text:style-name="Heading_20_3" text:outline-level="3"><text:span text:style-name="Strong_20_Emphasis"><text:span text:style-name="T5">§ 7. </text:span></text:span><text:bookmark-start text:name="para7"/><text:span text:style-name="T1"> </text:span><text:bookmark-end text:name="para7"/><text:span text:style-name="T1">Korraldaja kohutused</text:span></text:h>
      <text:p text:style-name="P8">(1) Ürituse korraldaja on ürituse korraldamisel ja pidamisel kohustatud:<text:line-break/>1) ürituse toimumisel viima selle läbi vastavalt loa taotluses märgitud ürituse vormile ja iseloomule ning määratud tingimustele;<text:line-break/>2) tagama üritusest osavõtjate ohutuse ja turvalisuse, vajadusel piirama ohtlikud kohad tõketega ning kindlustama parkimiskorralduse vastavalt ürituse iseloomule;<text:line-break/>3) tagama avaliku korra;<text:line-break/>4) tagama tuleohutuse;<text:line-break/>5) järgima tervisekaitsenõudeid;<text:line-break/>6) tagama sõltuvalt ürituse iseloomust meditsiinilise abi kohaloleku;<text:line-break/>7) täitma politsei ning päästeameti ametnike korraldusi;<text:line-break/>8) tagama üritusel heakorra.</text:p>
      <text:p text:style-name="P8">(2) Ürituse korraldaja peab viivitamatult teavitama vallavalitsust ja teisi üritusele kooskõlastuse andnud asutusi, kui ilmnevad takistused, mis ei võimalda täita ürituse loal märgitud tingimusi ja kutsuvad esile nende kiireloomulise muutmise vajaduse.</text:p>
      <text:p text:style-name="P8">(3) Ürituse korraldamise ja pidamise eest vastutab ürituse korraldaja seaduses ettenähtud korras. </text:p>
      <text:p text:style-name="P10"/>
      <text:p text:style-name="Standard"><text:span text:style-name="T4">§ 8. </text:span><text:bookmark-start text:name="para8"/><text:span text:style-name="T4"> </text:span><text:bookmark-end text:name="para8"/><text:span text:style-name="T4">Loa kehtetuks tunnistamine</text:span></text:p>
      <text:p text:style-name="P10"/>
      <text:p text:style-name="P8">(1) Vallavalitsuse motiveeritud korraldusega võib loa tunnistada kehtetuks, kui:<text:line-break/>1) ürituse korraldaja on esitanud loa taotluses ürituse läbiviimise kohta valeandmeid;<text:line-break/>2) ürituse korraldaja ei täida ürituse korraldamisel seadusest ja õigusaktidest tulenevaid kohustusi või loa taot<text:bookmark-start text:name="para8lg1p3"/>luse kooskõlastajate tingimusi;</text:p>
      <text:p text:style-name="P8"><text:bookmark-end text:name="para8lg1p3"/>3) loa kehtetuks tunnistamist tingivad asjaolud, mida ei olnud loa andmisel võimalik ette näha.</text:p>
      <text:p text:style-name="copy"><text:span text:style-name="T8">§ 9. Rakendussätted </text:span></text:p>
      <text:p text:style-name="copy">Käesoleva määrusega tunnistatakse kehtetuks Nõo Vallavolikogu 15.06.2000 määrus 11 „Nõo valla avaliku korra, heakorra ning koerte ja kasside pidamise eeskirjade kinnitamine“.</text:p>
      <text:p text:style-name="P7"/>
      <text:p text:style-name="P8"/>
      <text:p text:style-name="P8"/>
      <text:p text:style-name="P8"/>
      <text:p text:style-name="P8">Marika Saar</text:p>
      <text:p text:style-name="P8">Volikogu aseesime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language="et" fo:country="EE"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494cm" style:contextual-spacing="false"/>
      <style:text-properties fo:font-size="13.5pt" fo:language="et" fo:country="EE" fo:font-weight="bold" style:font-size-asian="13.5pt" style:font-weight-asian="bold"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ormaallaad_20__28_veeb_29_1" style:display-name="Normaallaad (veeb)1" style:family="paragraph" style:parent-style-name="Standard">
      <style:paragraph-properties fo:margin-top="0.159cm" fo:margin-bottom="0.318cm" style:contextual-spacing="false" style:line-height-at-least="0.476cm"/>
      <style:text-properties fo:font-size="12pt" fo:language="en" fo:country="US" style:font-size-asian="12pt" style:font-size-complex="12pt"/>
    </style:style>
    <style:style style:name="Normaallaad_20__28_veeb_29_" style:display-name="Normaallaad (veeb)" style:family="paragraph" style:parent-style-name="Standard">
      <style:paragraph-properties fo:margin-top="0.423cm" fo:margin-bottom="0.494cm" style:contextual-spacing="false"/>
      <style:text-properties fo:font-size="12pt" fo:language="et" fo:country="EE" style:font-size-asian="12pt" style:font-size-complex="12pt"/>
    </style:style>
    <style:style style:name="copy" style:family="paragraph" style:parent-style-name="Standard">
      <style:paragraph-properties fo:margin-top="0.423cm" fo:margin-bottom="0.494cm" style:contextual-spacing="false"/>
      <style:text-properties fo:font-size="12pt" fo:language="et" fo:country="EE" style:font-size-asian="12pt" style:font-size-complex="12pt"/>
    </style:style>
    <style:style style:name="Frame_20_contents" style:display-name="Frame contents" style:family="paragraph" style:parent-style-name="Standard" style:class="extra"/>
    <style:style style:name="Lõigu_20_vaikefont" style:display-name="Lõigu vaikefont" style:family="text"/>
    <style:style style:name="Page_20_Number" style:display-name="Page Number" style:family="text" style:parent-style-name="Lõigu_20_vaike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ealkiri_20_1_20_Märk" style:display-name="Pealkiri 1 Märk" style:family="text">
      <style:text-properties fo:font-size="24pt" fo:language="et" fo:country="EE" fo:font-weight="bold" style:letter-kerning="true" style:font-size-asian="24pt" style:font-weight-asian="bold" style:font-size-complex="24pt" style:font-weight-complex="bold"/>
    </style:style>
    <style:style style:name="Pealkiri_20_3_20_Märk" style:display-name="Pealkiri 3 Märk" style:family="text">
      <style:text-properties fo:font-size="13.5pt" fo:language="et" fo:country="EE" fo:font-weight="bold" style:font-size-asian="13.5pt" style:font-weight-asian="bold" style:font-size-complex="13.5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2pt" style:font-size-asian="12pt" style:font-size-complex="12pt"/>
    </style:style>
    <style:style style:name="MP2" style:family="paragraph" style:parent-style-name="Header">
      <style:text-properties fo:font-size="12pt" style:font-size-asian="12pt" style:font-size-complex="12pt"/>
    </style:style>
    <style:style style:name="MP3" style:family="paragraph" style:parent-style-name="Header">
      <style:paragraph-properties fo:text-align="center" style:justify-single-word="false"/>
      <style:text-properties fo:font-size="16pt" fo:font-weight="bold" style:font-size-asian="16pt" style:font-weight-asian="bold"/>
    </style:style>
    <style:style style:name="MP4" style:family="paragraph" style:parent-style-name="Header">
      <style:paragraph-properties fo:text-align="center" style:justify-single-word="false"/>
      <style:text-properties fo:font-weight="bold" style:font-weight-asian="bold"/>
    </style:style>
    <style:style style:name="MP5" style:family="paragraph" style:parent-style-name="Header">
      <style:text-properties fo:font-size="16pt" fo:font-weight="bold" style:font-size-asian="16pt" style:font-weight-asian="bold"/>
    </style:style>
    <style:style style:name="MP6" style:family="paragraph" style:parent-style-name="Footer">
      <style:paragraph-properties>
        <style:tab-stops>
          <style:tab-stop style:position="7.325cm" style:type="center"/>
          <style:tab-stop style:position="14.651cm" style:type="right"/>
          <style:tab-stop style:position="16.002cm" style:type="right"/>
        </style:tab-stops>
      </style:paragraph-properties>
    </style:style>
    <style:style style:name="MT1" style:family="text">
      <style:text-properties fo:font-weight="bold" style:font-weight-asian="bold"/>
    </style:style>
    <style:style style:name="MT2" style:family="text"/>
    <style:style style:name="Mfr1"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visible-area-left="0cm" draw:visible-area-top="0cm" draw:visible-area-width="2.031cm" draw:visible-area-height="2.285cm" draw:ole-draw-aspect="1"/>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49cm" fo:margin-bottom="0.81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12cm" fo:margin-bottom="0.113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Object1" text:anchor-type="char" svg:x="6.668cm" svg:y="0.191cm" svg:width="2.032cm" svg:height="2.286cm" draw:z-index="2"><draw:object-ole xlink:href="./Object 1" xlink:type="simple" xlink:show="embed" xlink:actuate="onLoad"/><draw:image xlink:href="./ObjectReplacements/Object 1" xlink:type="simple" xlink:show="embed" xlink:actuate="onLoad"/></draw:frame><text:s text:c="106"/></text:p>
        <text:p text:style-name="MP1"/>
        <text:p text:style-name="MP2"/>
        <text:p text:style-name="Header"/>
        <text:p text:style-name="Header"/>
        <text:p text:style-name="Header"/>
        <text:p text:style-name="MP3">NÕO VALLAVOLIKOGU <text:span text:style-name="MT1"/></text:p>
        <text:p text:style-name="MP4"/>
        <text:p text:style-name="MP3">MÄÄRUS</text:p>
        <text:p text:style-name="MP5"/>
      </style:header-first>
      <style:footer>
        <text:p text:style-name="Footer"><draw:frame draw:style-name="Mfr2" draw:name="Frame1" text:anchor-type="paragraph" svg:y="0.002cm" draw:z-index="1"><draw:text-box fo:min-height="0.058cm" fo:min-width="0cm"><text:p text:style-name="Footer"><text:span text:style-name="Page_20_Number"><text:page-number text:select-page="current">3</text:page-number></text:span></text:p></draw:text-box></draw:frame></text:p>
      </style:footer>
      <style:footer-first>
        <text:p text:style-name="MP6"><text:tab/></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Nõo</dc:title>
    <meta:initial-creator>Liia</meta:initial-creator>
    <meta:creation-date>2015-06-08T08:55:00</meta:creation-date>
    <dc:creator>Liia</dc:creator>
    <dc:date>2015-06-08T08:55:00</dc:date>
    <meta:print-date>2015-05-22T12:10:00</meta:print-date>
    <meta:editing-cycles>2</meta:editing-cycles>
    <meta:editing-duration>PT1M</meta:editing-duration>
    <meta:document-statistic meta:table-count="0" meta:image-count="0" meta:object-count="1" meta:page-count="3" meta:paragraph-count="49" meta:word-count="848" meta:character-count="6758" meta:non-whitespace-character-count="5819"/>
    <meta:generator>LibreOffice/7.4.7.2$Linux_X86_64 LibreOffice_project/40$Build-2</meta:generator>
  </office:meta>
</office:document-meta>
</file>